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ckenhagen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 om de beslistermijn voor de aanvraag met zaaknummer WABO-2019-365 voor een omgevingsvergunning op locatie Backenhagen 24 te Leusden te verlengen voor een periode van maximaal 6 weken. De aanvraag betreftBackenhagen 2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15.53 461318.73</meta:user-defined>
    <meta:user-defined meta:name="DC.title">Kennisgeving verlenging beslistermijn omgevingsvergunning Backenhagen 24 te Leusden</meta:user-defined>
    <meta:user-defined meta:name="OVERHEID.PostcodeHuisnummer/OVERHEIDop.postcodeHuisnummer">3831BR 24</meta:user-defined>
    <meta:user-defined meta:name="OVERHEIDop.straatnaam">Backenhagen</meta:user-defined>
    <meta:user-defined meta:name="OVERHEIDop.woonplaats">Leus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57</meta:user-defined>
    <meta:user-defined meta:name="OVERHEIDop.GmbID/DC.identifier">gmb-2020-54357</meta:user-defined>
    <meta:user-defined meta:name="OVERHEIDop.versieInformatie"/>
  </office:meta>
</office:document-meta>
</file>