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ngerenhof 9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februari 2020 de volgende aanvraag voor een omgevingsvergunning hebben ontvangen:</text:p>
            <text:p text:style-name="common-al">Angerenhog 9 Eefde, het vergroten van een woning, nr. 2020-16721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35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5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5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7218</meta:user-defined>
    <dc:language>nl</dc:language>
    <meta:user-defined meta:name="OVERHEID.EPSG28992/DC.spatial">212253.19 464412.501</meta:user-defined>
    <meta:user-defined meta:name="DC.title">Aangevraagde omgevingsvergunning Angerenhof 9 Eefde</meta:user-defined>
    <meta:user-defined meta:name="OVERHEID.PostcodeHuisnummer/OVERHEIDop.postcodeHuisnummer">7211AS 9</meta:user-defined>
    <meta:user-defined meta:name="OVERHEIDop.straatnaam">Angerenhof</meta:user-defined>
    <meta:user-defined meta:name="OVERHEIDop.woonplaats">Eef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356</meta:user-defined>
    <meta:user-defined meta:name="OVERHEIDop.GmbID/DC.identifier">gmb-2020-54356</meta:user-defined>
    <meta:user-defined meta:name="OVERHEIDop.versieInformatie"/>
  </office:meta>
</office:document-meta>
</file>