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7-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7-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7-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7-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7-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7-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17-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17-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17-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17-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7-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17-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17-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17-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17-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17-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17-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17-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17-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17-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17-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17-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17-1-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7-1-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17-1-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17-1-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uitvoeringsbesluit algemene subsidieverordening Coevorden 2019 (7e wijziging)</text:p>
      <text:section text:name="regeling_id1-3-2" text:style-name="regeling">
        <text:section text:name="aanhef_id1-3-2-1" text:style-name="aanhef">
          <text:section text:name="preambule_id1-3-2-1-1" text:style-name="preambule">
            <text:p text:style-name="al">Het college van burgemeester en wethouders van Coevorden;</text:p>
            <text:p text:style-name="al"/>
            <text:p text:style-name="al">gelezen het voorstel van de afdeling Leefomgeving, team Economie &amp; Leefbaarheid d.d. 11februari 2020;</text:p>
            <text:p text:style-name="al"/>
            <text:p text:style-name="al">overwegende, dat:</text:p>
            <text:p text:style-name="al">de gemeente de leefbaarheid en sociale samenhang in dorpen en wijken wil bevorderen;</text:p>
            <text:p text:style-name="al">het gewenst is de tijdelijke subsidieregel Stimuleringsregel leefbaarheid 2019-2022 te vervangen;</text:p>
            <text:p text:style-name="al">het derhalve noodzakelijk is het Uitvoeringsbesluit Algemene subsidieverordening Coevorden 2019 te wijzigen;</text:p>
            <text:p text:style-name="al"/>
            <text:p text:style-name="al">gelet op artikel 3 lid 3 van de Algemene subsidieverordening Coevorden 2019;</text:p>
            <text:p text:style-name="al"/>
            <text:p text:style-name="al">besluit:</text:p>
            <text:p text:style-name="al"/>
            <text:p text:style-name="al">Het uitvoeringsbesluit Algemene subsidieverordening Coevorden te wijzigen (7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text:p>
            <text:p text:style-name="al">Hoofdstuk 4. Ruimte en leefomgeving, paragraaf 4.2. Stimuleringsfonds leefbaarheid 2019 wordt vervangen en komt als volgt te luiden:</text:p>
            <text:p text:style-name="al"/>
            <text:p text:style-name="al">Paragraaf 4.2. Stimuleringsfonds leefbaarheid </text:p>
            <text:p text:style-name="al"/>
            <text:p text:style-name="al">Artikel 4.2.1. Begripsbepalingen</text:p>
            <text:p text:style-name="al">In deze paragraaf wordt verstaan onder:</text:p>
            <text:list text:style-name="id1-3-2-2-2-8">
              <text:list-item text:style-override="id1-3-2-2-2-8-1">
                <text:number>•</text:number>
                <text:p text:style-name="al">Leefbaarheid: Beleving van de kwaliteit van de dagelijkse woonomgeving door inwoners;</text:p>
              </text:list-item>
              <text:list-item text:style-override="id1-3-2-2-2-8-2">
                <text:number>•</text:number>
                <text:p text:style-name="al">Dorps- en wijkbudget: Subsidie om dorpen of wijken de ruimte te geven om naar eigen inzicht activiteiten en/of projecten te ondersteunen die bijdragen aan het bevorderen van de leefbaarheid in het algemeen;</text:p>
              </text:list-item>
              <text:list-item text:style-override="id1-3-2-2-2-8-3">
                <text:number>•</text:number>
                <text:p text:style-name="al">Projectsubsidie: subsidie voor éénmalige activiteiten, niet gericht op investeringen in accommodaties danwel duurzame goederen, met een looptijd van maximaal 3 jaar;</text:p>
              </text:list-item>
              <text:list-item text:style-override="id1-3-2-2-2-8-4">
                <text:number>•</text:number>
                <text:p text:style-name="al">College: Het college van burgemeester en wethouders van de gemeente Coevorden.</text:p>
              </text:list-item>
            </text:list>
            <text:p text:style-name="al"/>
            <text:p text:style-name="al">Artikel 4.2.2 Reikwijdte</text:p>
            <text:p text:style-name="al">Het college kan subsidie verlenen voor activiteiten die bijdragen aan de leefbaarheid van en sociale samenhang in een dorp of wijk, waarbij de inzet van middelen ten goede moet komen van aan de kwaliteit van de woon- en leefomgeving, de sociale kwaliteit danwel de veiligheid van een dorp of wijk.</text:p>
            <text:p text:style-name="al"/>
            <text:p text:style-name="al">Artikel 4.2.3 Subsidieplafond</text:p>
            <text:list text:style-name="id1-3-2-2-2-14">
              <text:list-item text:style-override="id1-3-2-2-2-14-1">
                <text:number>1.</text:number>
                <text:p text:style-name="al">Indien het college een subsidieplafond, zoals bedoeld in artikel 3, lid 4 van de Algemene subsidieverordening Coevorden 2019 heeft vastgesteld, gelden de volgende verdeelregels:</text:p>
                <text:list text:style-name="id1-3-2-2-2-14-1-3">
                  <text:list-item text:style-override="id1-3-2-2-2-14-1-3-1">
                    <text:number>a.</text:number>
                    <text:p text:style-name="al">burgemeester en wethouders verlenen de subsidie op basis van volgorde ontvangst vaneen ontvankelijke subsidieaanvraag tot maximaal het subsidieplafond is bereikt;</text:p>
                  </text:list-item>
                  <text:list-item text:style-override="id1-3-2-2-2-14-1-3-2">
                    <text:number>b.</text:number>
                    <text:p text:style-name="al">indien ontvankelijke subsidieaanvragen, die op dezelfde dag zijn ontvangen, door het verstrekken van subsidie het subsidieplafond overschrijden, dan bepalen burgemeester en wethouders de onderlinge rangschikking van die aanvragen door middel van loting;</text:p>
                  </text:list-item>
                  <text:list-item text:style-override="id1-3-2-2-2-14-1-3-3">
                    <text:number>c.</text:number>
                    <text:p text:style-name="al">indien na sluitingsdatum voor het indienen van een wijk- en dorpsbudget blijkt dat het subsidieplafond wijk- en dorpsbudgetten wordt onderschreden, wordt het subsidieplafondprojectsubsidie, na het onherroepelijk zijn van afgegeven beschikkingen wijk- en dorpsbudgetten, verhoogd met de som van de onderschrijding.</text:p>
                  </text:list-item>
                </text:list>
              </text:list-item>
            </text:list>
            <text:p text:style-name="al"/>
            <text:p text:style-name="al">Artikel 4.2.4 Aanvraag wijk- of dorpsbudget</text:p>
            <text:list text:style-name="id1-3-2-2-2-17">
              <text:list-item text:style-override="id1-3-2-2-2-17-1">
                <text:number>1.</text:number>
                <text:p text:style-name="al">Een subsidie dorps- en wijkbudget kan worden aangevraagd door en verstrekt worden aan de Plaatselijke belangen of wijkteams van:</text:p>
                <text:list text:style-name="id1-3-2-2-2-17-1-3">
                  <text:list-item text:style-override="id1-3-2-2-2-17-1-3-1">
                    <text:number>a.</text:number>
                    <text:p text:style-name="al">Aalden; </text:p>
                  </text:list-item>
                  <text:list-item text:style-override="id1-3-2-2-2-17-1-3-2">
                    <text:number>b.</text:number>
                    <text:p text:style-name="al">Benneveld; </text:p>
                  </text:list-item>
                  <text:list-item text:style-override="id1-3-2-2-2-17-1-3-3">
                    <text:number>c.</text:number>
                    <text:p text:style-name="al">Dalen; </text:p>
                  </text:list-item>
                  <text:list-item text:style-override="id1-3-2-2-2-17-1-3-4">
                    <text:number>d.</text:number>
                    <text:p text:style-name="al">Dalerpeel </text:p>
                  </text:list-item>
                  <text:list-item text:style-override="id1-3-2-2-2-17-1-3-5">
                    <text:number>e.</text:number>
                    <text:p text:style-name="al">Dalerveen-Stieltjeskanaal </text:p>
                  </text:list-item>
                  <text:list-item text:style-override="id1-3-2-2-2-17-1-3-6">
                    <text:number>f.</text:number>
                    <text:p text:style-name="al">Erm-Achterste Erm </text:p>
                  </text:list-item>
                  <text:list-item text:style-override="id1-3-2-2-2-17-1-3-7">
                    <text:number>g.</text:number>
                    <text:p text:style-name="al">Gees </text:p>
                  </text:list-item>
                  <text:list-item text:style-override="id1-3-2-2-2-17-1-3-8">
                    <text:number>h.</text:number>
                    <text:p text:style-name="al">Geesbrug </text:p>
                  </text:list-item>
                  <text:list-item text:style-override="id1-3-2-2-2-17-1-3-9">
                    <text:number>i.</text:number>
                    <text:p text:style-name="al">’t Haantje-Kibbelveen </text:p>
                  </text:list-item>
                  <text:list-item text:style-override="id1-3-2-2-2-17-1-3-10">
                    <text:number>j.</text:number>
                    <text:p text:style-name="al">Holsloot-Den Hool </text:p>
                  </text:list-item>
                  <text:list-item text:style-override="id1-3-2-2-2-17-1-3-11">
                    <text:number>k.</text:number>
                    <text:p text:style-name="al">De Kiel </text:p>
                  </text:list-item>
                  <text:list-item text:style-override="id1-3-2-2-2-17-1-3-12">
                    <text:number>l.</text:number>
                    <text:p text:style-name="al">Meppen </text:p>
                  </text:list-item>
                  <text:list-item text:style-override="id1-3-2-2-2-17-1-3-13">
                    <text:number>m.</text:number>
                    <text:p text:style-name="al">Nieuwe Krim </text:p>
                  </text:list-item>
                  <text:list-item text:style-override="id1-3-2-2-2-17-1-3-14">
                    <text:number>n.</text:number>
                    <text:p text:style-name="al">Noord-Sleen </text:p>
                  </text:list-item>
                  <text:list-item text:style-override="id1-3-2-2-2-17-1-3-15">
                    <text:number>o.</text:number>
                    <text:p text:style-name="al">Oosterhesselen </text:p>
                  </text:list-item>
                  <text:list-item text:style-override="id1-3-2-2-2-17-1-3-16">
                    <text:number>p.</text:number>
                    <text:p text:style-name="al">Schoonoord </text:p>
                  </text:list-item>
                  <text:list-item text:style-override="id1-3-2-2-2-17-1-3-17">
                    <text:number>q.</text:number>
                    <text:p text:style-name="al">Sleen-Diphoorn </text:p>
                  </text:list-item>
                  <text:list-item text:style-override="id1-3-2-2-2-17-1-3-18">
                    <text:number>r.</text:number>
                    <text:p text:style-name="al">Steenwijksmoer </text:p>
                  </text:list-item>
                  <text:list-item text:style-override="id1-3-2-2-2-17-1-3-19">
                    <text:number>s.</text:number>
                    <text:p text:style-name="al">Wachtum </text:p>
                  </text:list-item>
                  <text:list-item text:style-override="id1-3-2-2-2-17-1-3-20">
                    <text:number>t.</text:number>
                    <text:p text:style-name="al">Wezup </text:p>
                  </text:list-item>
                  <text:list-item text:style-override="id1-3-2-2-2-17-1-3-21">
                    <text:number>u.</text:number>
                    <text:p text:style-name="al">Wezuperbrug </text:p>
                  </text:list-item>
                  <text:list-item text:style-override="id1-3-2-2-2-17-1-3-22">
                    <text:number>v.</text:number>
                    <text:p text:style-name="al">Zweeloo </text:p>
                  </text:list-item>
                  <text:list-item text:style-override="id1-3-2-2-2-17-1-3-23">
                    <text:number>w.</text:number>
                    <text:p text:style-name="al">Zwinderen </text:p>
                  </text:list-item>
                  <text:list-item text:style-override="id1-3-2-2-2-17-1-3-24">
                    <text:number>x.</text:number>
                    <text:p text:style-name="al">Coevorden - Tuindorp </text:p>
                  </text:list-item>
                  <text:list-item text:style-override="id1-3-2-2-2-17-1-3-25">
                    <text:number>y.</text:number>
                    <text:p text:style-name="al">Coevorden - Lootuinen </text:p>
                  </text:list-item>
                  <text:list-item text:style-override="id1-3-2-2-2-17-1-3-26">
                    <text:number>z.</text:number>
                    <text:p text:style-name="al">Coevorden - Poppenhare </text:p>
                  </text:list-item>
                  <text:list-item text:style-override="id1-3-2-2-2-17-1-3-27">
                    <text:number>aa.</text:number>
                    <text:p text:style-name="al">Coevorden - Binnenvree </text:p>
                  </text:list-item>
                  <text:list-item text:style-override="id1-3-2-2-2-17-1-3-28">
                    <text:number>bb.</text:number>
                    <text:p text:style-name="al">Coevorden - Buitenvree</text:p>
                  </text:list-item>
                  <text:list-item text:style-override="id1-3-2-2-2-17-1-3-29">
                    <text:number>cc.</text:number>
                    <text:p text:style-name="al">Coevorden - Ossehaar</text:p>
                  </text:list-item>
                  <text:list-item text:style-override="id1-3-2-2-2-17-1-3-30">
                    <text:number>dd.</text:number>
                    <text:p text:style-name="al">Coevorden - Klinkenvlier</text:p>
                  </text:list-item>
                  <text:list-item text:style-override="id1-3-2-2-2-17-1-3-31">
                    <text:number>ee.</text:number>
                    <text:p text:style-name="al">Coevorden – buurtschap Pikveld</text:p>
                  </text:list-item>
                  <text:list-item text:style-override="id1-3-2-2-2-17-1-3-32">
                    <text:number>ff.</text:number>
                    <text:p text:style-name="al">Coevorden – buurtschap Weijerswold</text:p>
                  </text:list-item>
                  <text:list-item text:style-override="id1-3-2-2-2-17-1-3-33">
                    <text:number>gg.</text:number>
                    <text:p text:style-name="al">Coevorden - Pikveld/Heege Noord </text:p>
                  </text:list-item>
                  <text:list-item text:style-override="id1-3-2-2-2-17-1-3-34">
                    <text:number>hh.</text:number>
                    <text:p text:style-name="al">Coevorden - De Heege</text:p>
                  </text:list-item>
                  <text:list-item text:style-override="id1-3-2-2-2-17-1-3-35">
                    <text:number>ii.</text:number>
                    <text:p text:style-name="al">Coevorden - Ballast</text:p>
                  </text:list-item>
                  <text:list-item text:style-override="id1-3-2-2-2-17-1-3-36">
                    <text:number>jj.</text:number>
                    <text:p text:style-name="al">Coevorden - Centrum </text:p>
                  </text:list-item>
                  <text:list-item text:style-override="id1-3-2-2-2-17-1-3-37">
                    <text:number>kk.</text:number>
                    <text:p text:style-name="al">Coevorden - Klooster-Krimweg e.o. en industriegebieden</text:p>
                  </text:list-item>
                  <text:list-item text:style-override="id1-3-2-2-2-17-1-3-38">
                    <text:number>ll.</text:number>
                    <text:p text:style-name="al">Coevorden - Vosmaten.</text:p>
                  </text:list-item>
                </text:list>
              </text:list-item>
              <text:list-item text:style-override="id1-3-2-2-2-17-2">
                <text:number>2.</text:number>
                <text:p text:style-name="al">De aanvrager vraagt de subsidie middels het door het college vastgestelde subsidieaanvraagformulier ‘Dorps- en wijkbudget Stimuleringsfonds leefbaarheid’ aan. </text:p>
              </text:list-item>
              <text:list-item text:style-override="id1-3-2-2-2-17-3">
                <text:number>3.</text:number>
                <text:p text:style-name="al">Een aanvrager dient een subsidieaanvraag wijk- of dorpsbudget in vóór 1 maart van het jaar, waarvoor een wijk- of dorpsbudget wordt aangevraagd. </text:p>
              </text:list-item>
              <text:list-item text:style-override="id1-3-2-2-2-17-4">
                <text:number>4.</text:number>
                <text:p text:style-name="al">Het college verstrekt per dorp of wijk maximaal één keer per jaar een wijk- of dorpsbudget.</text:p>
              </text:list-item>
              <text:list-item text:style-override="id1-3-2-2-2-17-5">
                <text:number>5.</text:number>
                <text:p text:style-name="al">Per wijk of dorp is € 20 per inwoner beschikbaar met een maximum van € 20.000.</text:p>
              </text:list-item>
              <text:list-item text:style-override="id1-3-2-2-2-17-6">
                <text:number>6.</text:number>
                <text:p text:style-name="al">Het college berekent de subsidie op basis van het aantal inwoners per 1 januari van het jaar waarvoor de subsidieontvanger subsidie vraagt.</text:p>
              </text:list-item>
              <text:list-item text:style-override="id1-3-2-2-2-17-7">
                <text:number>7.</text:number>
                <text:p text:style-name="al">De subsidieontvanger mag een deel van het jaarbudget gedurende een periode van maximaal 3 jaar reserveren om dit aan te wenden voor activiteiten die binnen de reikwijdte van deze subsidieregel vallen.</text:p>
              </text:list-item>
            </text:list>
            <text:p text:style-name="al"/>
            <text:p text:style-name="al"/>
            <text:p text:style-name="al">Artikel 4.2.5 Aanvraag projectsubsidie</text:p>
            <text:list text:style-name="id1-3-2-2-2-21">
              <text:list-item text:style-override="id1-3-2-2-2-21-1">
                <text:number>1.</text:number>
                <text:p text:style-name="al">De aanvrager vraagt de subsidie middels het door het college vastgestelde subsidieaanvraagformulier ‘Projectsubsidie Stimuleringsfonds leefbaarheid’ aan.</text:p>
              </text:list-item>
              <text:list-item text:style-override="id1-3-2-2-2-21-2">
                <text:number>2.</text:number>
                <text:p text:style-name="al">Iedere verenigingen of stichting gevestigd in de gemeente Coevorden kan – al dan niet in samenwerking- een projectsubsidie aanvragen, waarbij de vereniging van plaatselijk belang of wijkvereniging van de aanvraag in kennis wordt gesteld.</text:p>
              </text:list-item>
              <text:list-item text:style-override="id1-3-2-2-2-21-3">
                <text:number>3.</text:number>
                <text:p text:style-name="al">Voor subsidie komen de kosten in aanmerking die direct samenhangen met de uitvoering van de subsidiabele activiteit.</text:p>
              </text:list-item>
              <text:list-item text:style-override="id1-3-2-2-2-21-4">
                <text:number>4.</text:number>
                <text:p text:style-name="al">De aanvrager dekt minimaal 25% van de subsidiabele projectkosten uit eigen middelen, zelfwerkzaamheid of bijdragen van derden,.</text:p>
              </text:list-item>
              <text:list-item text:style-override="id1-3-2-2-2-21-5">
                <text:number>5.</text:number>
                <text:p text:style-name="al">Het college berekent de inzet zelfwerkzaamheid op basis van een uurtarief van € 25. </text:p>
              </text:list-item>
              <text:list-item text:style-override="id1-3-2-2-2-21-6">
                <text:number>6.</text:number>
                <text:p text:style-name="al">De subsidie bedraagt maximaal € 20.000.</text:p>
              </text:list-item>
            </text:list>
            <text:p text:style-name="al"/>
            <text:p text:style-name="al"> </text:p>
            <text:p text:style-name="al">Artikel 4.2.6 Weigeringsgronden</text:p>
            <text:list text:style-name="id1-3-2-2-2-25">
              <text:list-item text:style-override="id1-3-2-2-2-25-1">
                <text:number>1.</text:number>
                <text:p text:style-name="al">Onverminderd het bepaalde in artikel 8 van de Algemene subsidieverordening Coevorden 2019 en onverminderd de uitkomsten van het advies van de vakjury, als bedoeld in artikel 4.2.8, kan de subsidie worden geweigerd indien:</text:p>
                <text:list text:style-name="id1-3-2-2-2-25-1-3">
                  <text:list-item text:style-override="id1-3-2-2-2-25-1-3-1">
                    <text:number>a.</text:number>
                    <text:p text:style-name="al">de aanvraag betrekking heeft op commerciële, religieuze of politieke activiteiten, dan wel activiteiten met een winstoogmerk;</text:p>
                  </text:list-item>
                  <text:list-item text:style-override="id1-3-2-2-2-25-1-3-2">
                    <text:number>b.</text:number>
                    <text:p text:style-name="al">de activiteit een niet openbaar toegankelijke activiteit betreft;</text:p>
                  </text:list-item>
                  <text:list-item text:style-override="id1-3-2-2-2-25-1-3-3">
                    <text:number>c.</text:number>
                    <text:p text:style-name="al">de activiteit gelijk is aan of vergelijkbaar is met activiteiten waarvoor het college ook op grond van een andere regeling subsidie kan verstrekken;</text:p>
                  </text:list-item>
                  <text:list-item text:style-override="id1-3-2-2-2-25-1-3-4">
                    <text:number>d.</text:number>
                    <text:p text:style-name="al">de aanvrager het beheer en onderhoud voortvloeiend uit de te subsidiëren activiteit niet kan waarborgen;</text:p>
                  </text:list-item>
                  <text:list-item text:style-override="id1-3-2-2-2-25-1-3-5">
                    <text:number>e.</text:number>
                    <text:p text:style-name="al">het aannemelijk is dat de activiteit leidt tot een lastenverzwaring voor de gemeente in het algemeen en in het bijzonder voor beheer, onderhoud of instandhouding van eigendommen van de gemeente;</text:p>
                  </text:list-item>
                  <text:list-item text:style-override="id1-3-2-2-2-25-1-3-6">
                    <text:number>f.</text:number>
                    <text:p text:style-name="al">de subsidie wordt ingezet voor het realiseren van investeringen in accommodaties danwel de aanschaf van duurzame goederen;</text:p>
                  </text:list-item>
                  <text:list-item text:style-override="id1-3-2-2-2-25-1-3-7">
                    <text:number>g.</text:number>
                    <text:p text:style-name="al">de activiteiten, waarvoor subsidie is aangevraagd, in uitvoering zijn of zijn uitgevoerd;</text:p>
                  </text:list-item>
                  <text:list-item text:style-override="id1-3-2-2-2-25-1-3-8">
                    <text:number>h.</text:number>
                    <text:p text:style-name="al">de aanvraag niet tijdig is ingediend;</text:p>
                  </text:list-item>
                  <text:list-item text:style-override="id1-3-2-2-2-25-1-3-9">
                    <text:number>i.</text:number>
                    <text:p text:style-name="al">de vakjury, zoals bedoeld in artikel 4.2.8, een negatief advies uitbrengt over de ingediende subsidieaanvraag. </text:p>
                  </text:list-item>
                </text:list>
              </text:list-item>
            </text:list>
            <text:p text:style-name="al"/>
            <text:p text:style-name="al">Artikel 4.2.7 Advies vakjury</text:p>
            <text:list text:style-name="id1-3-2-2-2-28">
              <text:list-item text:style-override="id1-3-2-2-2-28-1">
                <text:number>1.</text:number>
                <text:p text:style-name="al">Het college benoemt een vakjury bestaande uit ten minste drie en ten hoogste vijf personen.</text:p>
              </text:list-item>
              <text:list-item text:style-override="id1-3-2-2-2-28-2">
                <text:number>2.</text:number>
                <text:p text:style-name="al">De vakjury adviseert het college over de ingediende aanvragen.</text:p>
              </text:list-item>
              <text:list-item text:style-override="id1-3-2-2-2-28-3">
                <text:number>3.</text:number>
                <text:p text:style-name="al">De vakjury betrekt in haar advies de volgende beoordelingscriteria:</text:p>
                <text:list text:style-name="id1-3-2-2-2-28-3-3">
                  <text:list-item text:style-override="id1-3-2-2-2-28-3-3-1">
                    <text:number>a.</text:number>
                    <text:p text:style-name="al">het initiatief moet een bijdrage leveren aan de leefbaarheid of sociale samenhang van de wijk of het dorp;</text:p>
                  </text:list-item>
                  <text:list-item text:style-override="id1-3-2-2-2-28-3-3-2">
                    <text:number>b.</text:number>
                    <text:p text:style-name="al">de mate waarin de in te zetten subsidie ten goede komt van de kwaliteit van de woon- en leefomgeving, de sociale kwaliteit danwel de veiligheid van de wijk of het dorp;</text:p>
                  </text:list-item>
                  <text:list-item text:style-override="id1-3-2-2-2-28-3-3-3">
                    <text:number>c.</text:number>
                    <text:p text:style-name="al">de aanvraag moet ten goede komen aan een substantiële groep inwoners en niet aan een individueel belang;</text:p>
                  </text:list-item>
                  <text:list-item text:style-override="id1-3-2-2-2-28-3-3-4">
                    <text:number>d.</text:number>
                    <text:p text:style-name="al">inwoners zijn zelf leidend bij de uitvoering van de activiteiten (van inwoners voor inwoners);</text:p>
                  </text:list-item>
                  <text:list-item text:style-override="id1-3-2-2-2-28-3-3-5">
                    <text:number>e.</text:number>
                    <text:p text:style-name="al">inwoners leveren een substantiële en aantoonbare bijdrage aan het realiseren van het initiatief of verrichten een andere inspanning die bijdraagt aan een leefbare wijk of dorp;</text:p>
                  </text:list-item>
                  <text:list-item text:style-override="id1-3-2-2-2-28-3-3-6">
                    <text:number>f.</text:number>
                    <text:p text:style-name="al">de mate waarin de activiteit de samenwerking tussen mensen of organisaties in het dorp of de wijk dan wel in een bepaald gebied van de gemeente bevordert;</text:p>
                  </text:list-item>
                  <text:list-item text:style-override="id1-3-2-2-2-28-3-3-7">
                    <text:number>g.</text:number>
                    <text:p text:style-name="al">de mate waarin het initiatief draagvlak heeft, waarbij geldt dat naar mate een hoger subsidiebedrag wordt verleend een groter gewicht wordt toegekend aan het draagvlak van de activiteiten in de lokale samenleving;</text:p>
                  </text:list-item>
                  <text:list-item text:style-override="id1-3-2-2-2-28-3-3-8">
                    <text:number>h.</text:number>
                    <text:p text:style-name="al">de mate van efficiënte besteding van algemene middelen, waarbij het gaat om de verhouding tussen de kosten van de aanvraag, de te verrichten activiteiten en de daaruit voortvloeiende resultaten;</text:p>
                  </text:list-item>
                  <text:list-item text:style-override="id1-3-2-2-2-28-3-3-9">
                    <text:number>i.</text:number>
                    <text:p text:style-name="al">het maatschappelijk effect van de te subsidiëren activiteit.</text:p>
                  </text:list-item>
                </text:list>
              </text:list-item>
              <text:list-item text:style-override="id1-3-2-2-2-28-4">
                <text:number>4.</text:number>
                <text:p text:style-name="al">Het college stelt de aanvraag binnen twee weken na ontvangst in handen van de vakjury.</text:p>
              </text:list-item>
              <text:list-item text:style-override="id1-3-2-2-2-28-5">
                <text:number>5.</text:number>
                <text:p text:style-name="al">De vakjury brengt haar advies uit binnen vier weken na ontvangst van de adviesaanvraag. </text:p>
              </text:list-item>
            </text:list>
            <text:p text:style-name="al"/>
            <text:p text:style-name="al">Artikel 4.2.8 Beslistermijn subsidieverlening</text:p>
            <text:p text:style-name="al">Het college beslist binnen acht weken op een volledige aanvraag. Het college kan deze termijn eenmaal met ten hoogste vier weken verdagen. </text:p>
            <text:p text:style-name="al"/>
            <text:p text:style-name="al"/>
          </text:section>
          <text:section text:name="artikel_id1-3-2-2-3" text:style-name="artikel">
            <text:p text:style-name="artikel_kop_titel"><text:span text:style-name="artikel_kop_label">Artikel</text:span> <text:span text:style-name="artikel_kop_nr"/> II </text:p>
            <text:p text:style-name="al">Dit besluit treedt in werking met ingang van de dag na bekendmaking.</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de gemeente Coevorden op </text:span></text:p>
            <text:p><text:span text:style-name="functie">18 februari 2020</text:span></text:p>
            <text:p><text:span text:style-name="functie">, burgemeester , secretaris</text:span></text:p>
            <text:p><text:span text:style-name="functie">B.J. Bouwmeester B.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354</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54</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54</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Coevorden</meta:user-defined>
    <meta:user-defined meta:name="OVERHEID.Informatietype/DC.type">officiële publicatie</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https://decentrale.regelgeving.overheid.nl/cvdr/xhtmloutput/Historie/Coevorden/CVDR619539/CVDR619539_1.html</meta:user-defined>
    <meta:user-defined meta:name="DCTERMS.alternative">Uitvoeringsbesluit Algemene subsidieverordening Coevorden</meta:user-defined>
    <dc:language>nl</dc:language>
    <meta:user-defined meta:name="OVERHEID.Gemeente/DC.spatial">Coevorden</meta:user-defined>
    <meta:user-defined meta:name="DC.title">Besluit van het college van burgemeester en wethouders van de gemeente Coevorden van 4 december 2018, met kenmerk 32514-2018, tot vaststelling van het Uitvoeringsbesluit Algemene subsidieverordening Coevorden</meta:user-defined>
    <meta:user-defined meta:name="DCTERMS.W3CDTF/DCTERMS.available">2020-02-28</meta:user-defined>
    <meta:user-defined meta:name="DCTERMS.W3CDTF/OVERHEIDop.jaargang">2020</meta:user-defined>
    <meta:user-defined meta:name="OVERHEIDop.publicationIssue">54354</meta:user-defined>
    <meta:user-defined meta:name="OVERHEIDop.betreftRegeling">CVDR637558_2</meta:user-defined>
    <meta:user-defined meta:name="xs:date/OVERHEIDop.startdatum">2020-03-02</meta:user-defined>
    <meta:user-defined meta:name="OVERHEIDop.GmbID/DC.identifier">gmb-2020-54354</meta:user-defined>
    <meta:user-defined meta:name="OVERHEIDop.versieInformatie"/>
  </office:meta>
</office:document-meta>
</file>