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jershoflaan 3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jershoflaan 36, 6042 NJ Roermond: plaats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22663-2019</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pril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2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378.11 356539.48</meta:user-defined>
    <meta:user-defined meta:name="DC.title">Wijershoflaan 36 - Verleende Omgevingsvergunning</meta:user-defined>
    <meta:user-defined meta:name="OVERHEID.PostcodeHuisnummer/OVERHEIDop.postcodeHuisnummer">6042NJ 36</meta:user-defined>
    <meta:user-defined meta:name="OVERHEIDop.straatnaam">Wijershoflaan</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321</meta:user-defined>
    <meta:user-defined meta:name="OVERHEIDop.GmbID/DC.identifier">gmb-2020-54321</meta:user-defined>
    <meta:user-defined meta:name="OVERHEIDop.versieInformatie"/>
  </office:meta>
</office:document-meta>
</file>