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2 kunstwerken in het project Blankenburgverbinding - kunstwerk 1 is de onderdoorgang onder de A20 in het knooppuint A20-A24\kunstwerk 2 is een waterkelder die in het knooppunt wordt aangele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realiseren van 2 kunstwerken in het project Blankenburgverbinding (kunstwerk 1 is de onderdoorgang onder de A20 in het knooppuint A20-A24\kunstwerk 2 is een waterkelder die in het knooppunt wordt aangelegd).</text:p>
            <text:p text:style-name="common-al">Kenmerk                         :  OVXINR-6345</text:p>
            <text:p text:style-name="common-al">Type aanvraag                :  vergunningaanvraag regulier behandelen</text:p>
            <text:p text:style-name="common-al">Datum ontvangst            :  19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31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1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1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45</meta:user-defined>
    <dc:language>nl</dc:language>
    <meta:user-defined meta:name="OVERHEID.EPSG28992/DC.spatial">83023.986 436032.544</meta:user-defined>
    <meta:user-defined meta:name="DC.title">Gemeente Vlaardingen - aanvraag omgevingsvergunning - realiseren van 2 kunstwerken in het project Blankenburgverbinding - kunstwerk 1 is de onderdoorgang onder de A20 in het knooppuint A20-A24\kunstwerk 2 is een waterkelder die in het knooppunt wordt aangelegd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318</meta:user-defined>
    <meta:user-defined meta:name="OVERHEIDop.GmbID/DC.identifier">gmb-2020-54318</meta:user-defined>
    <meta:user-defined meta:name="OVERHEIDop.versieInformatie"/>
  </office:meta>
</office:document-meta>
</file>