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plafond Stimuleringsfonds leefbaarheid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urgemeester en wethouders van Coevorden;</text:p>
            <text:p text:style-name="al"/>
            <text:p text:style-name="al">gelezen het advies van de afdeling Leefomgeving, team Economie en Leefbaarheid d.d. 11 februari 2020;</text:p>
            <text:p text:style-name="al"/>
            <text:p text:style-name="al">gelet op artikel 4:25, lid 1 van de Algemene wet bestuursrecht en artikel 3, lid 4 van de Algemene Subsidieverordening Coevorden 2019;</text:p>
            <text:p text:style-name="al"/>
            <text:p text:style-name="al">besluiten:</text:p>
            <text:p text:style-name="al"/>
            <text:p text:style-name="al">vast te stellen het volgende subsidieplafond voor 2020:</text:p>
            <text:p text:style-name="al"/>
            <text:list text:style-name="id1-3-2-2-1-14">
              <text:list-item text:style-override="id1-3-2-2-1-14-1">
                <text:number>1.</text:number>
                <text:p text:style-name="al">Paragraaf 4.2 Stimuleringsfonds leefbaarheid- wijk- en dorpsbudgetten € 500.000;</text:p>
              </text:list-item>
              <text:list-item text:style-override="id1-3-2-2-1-14-2">
                <text:number>2.</text:number>
                <text:p text:style-name="al">Paragraaf 4.2 Stimuleringsfonds leefbaarheid projecten € 210.000.</text:p>
              </text:list-item>
            </text:list>
            <text:p text:style-name="al"/>
            <text:p text:style-name="al">Op subsidieaanvragen zijn de verdeelregels als bedoeld in artikel 4.2.3, paragraaf 4.2 Stimuleringsfonds leefbaarheid, Uitvoeringsbesluit Algemene subsidieverordening Coevorden van toepassing, inhoudende:</text:p>
            <text:list text:style-name="id1-3-2-2-1-17">
              <text:list-item text:style-override="id1-3-2-2-1-17-1">
                <text:number>a.</text:number>
                <text:p text:style-name="al">burgemeester en wethouders verlenen de subsidie op basis van volgorde ontvangst van een ontvankelijke subsidieaanvraag tot maximaal het subsidieplafond is bereikt;</text:p>
              </text:list-item>
              <text:list-item text:style-override="id1-3-2-2-1-17-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item text:style-override="id1-3-2-2-1-17-3">
                <text:number>c.</text:number>
                <text:p text:style-name="al">indien na sluitingsdatum voor het indienen van een wijk- en dorpsbudget blijkt dat het subsidieplafond wijk- en dorpsbudgetten wordt onderschreden, wordt het subsidieplafond projecten, na het onherroepelijk zijn van de afgegeven beschikkingen wijk- en dorpsbudgetten, verhoogd met de som van de onderschrijding.</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Coevorden d.d. 18 februari 2020.</text:span></text:p>
            <text:p><text:span text:style-name="functie"/></text:p>
            <text:p><text:span text:style-name="functie">, burgemeester , secretaris </text:span></text:p>
            <text:p><text:span text:style-name="functie">B.J. Bouwmeester B.M. de Vries</text:span></text:p>
            <text:p><text:span text:style-name="functie"/></text:p>
          </text:section>
          <text:section text:name="ondertekening_id1-3-2-3-2">
            <text:p><text:span text:style-name="functie"/></text:p>
          </text:section>
          <text:section text:name="ondertekening_id1-3-2-3-3">
            <text:p><text:span text:style-name="functie"/></text:p>
            <text:p><text:span text:style-name="functie">Belanghebbenden die zich niet kunnen verenigen met het besluit kunnen daartegen binnen zes weken na deze publicatie een bezwaarschrift indienen bij B&amp;W van Coevorden, Postbus 2, 7740 AA Coevorden. Meer informatie hierover vindt u op https://www.coevorden.nl/product/bezwaarschrift-indienen.</text:span></text:p>
            <text:p><text:span text:style-name="functie"/></text:p>
            <text:p><text:span text:style-name="functie">Voor nadere informatie kunt u zich wenden tot afdeling Leefomgeving, team Economie en Leefbaarheid, de heer H. Krabman, tel. 14 05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30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0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0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4:25, eerste lid, van de Algemene wet bestuursrecht]|[1.0:c:BWBR0005537&amp;artikel=4%3A25&amp;lid=1&amp;g=2020-01-01</meta:user-defined>
    <meta:user-defined meta:name="DC.source">https://decentrale.regelgeving.overheid.nl/cvdr/xhtmloutput/Historie/Coevorden/CVDR619539/CVDR619539_1.html</meta:user-defined>
    <meta:user-defined meta:name="DCTERMS.alternative">Subsidieplafond Stimuleringsfonds leefbaarheid 2020</meta:user-defined>
    <dc:language>nl</dc:language>
    <meta:user-defined meta:name="OVERHEID.Gemeente/DC.spatial">Coevorden</meta:user-defined>
    <meta:user-defined meta:name="DC.title">Subsidieplafond Stimuleringsfonds leefbaarheid 2020.</meta:user-defined>
    <meta:user-defined meta:name="DCTERMS.W3CDTF/DCTERMS.available">2020-02-28</meta:user-defined>
    <meta:user-defined meta:name="DCTERMS.W3CDTF/OVERHEIDop.jaargang">2020</meta:user-defined>
    <meta:user-defined meta:name="OVERHEIDop.publicationIssue">54309</meta:user-defined>
    <meta:user-defined meta:name="OVERHEIDop.betreftRegeling">CVDR637759_1</meta:user-defined>
    <meta:user-defined meta:name="OVERHEIDop.GmbID/DC.identifier">gmb-2020-54309</meta:user-defined>
    <meta:user-defined meta:name="xs:date/OVERHEIDop.startdatum">2020-03-02</meta:user-defined>
    <meta:user-defined meta:name="OVERHEIDop.versieInformatie"/>
  </office:meta>
</office:document-meta>
</file>