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eeken naast nummer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3 februari 2020:</text:p>
            <text:p text:style-name="common-al">- <text:span text:style-name="nadrukvet">De Beeken naast nummer 2</text:span>: het rooien van een eik aan de Oirschotsewe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305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0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0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74</meta:user-defined>
    <meta:user-defined meta:name="DCTERMS.abstract">De Beeken naast nummer 2 in Boxtel: het rooien van een eik aan de Oirschotseweg.</meta:user-defined>
    <dc:language>nl</dc:language>
    <meta:user-defined meta:name="OVERHEID.EPSG28992/DC.spatial">151678 397802</meta:user-defined>
    <meta:user-defined meta:name="DC.title">Aangevraagde omgevingsvergunning De Beeken naast nummer 2 in Boxtel</meta:user-defined>
    <meta:user-defined meta:name="OVERHEID.PostcodeHuisnummer/OVERHEIDop.postcodeHuisnummer">5281PV 2</meta:user-defined>
    <meta:user-defined meta:name="OVERHEIDop.straatnaam">De Beeken</meta:user-defined>
    <meta:user-defined meta:name="OVERHEIDop.woonplaats">Boxtel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305</meta:user-defined>
    <meta:user-defined meta:name="OVERHEIDop.GmbID/DC.identifier">gmb-2020-54305</meta:user-defined>
    <meta:user-defined meta:name="OVERHEIDop.versieInformatie"/>
  </office:meta>
</office:document-meta>
</file>