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raat Engelen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0</text:p>
            <text:p text:style-name="common-al">Locatie: Achterstraat Engelen e.o.</text:p>
            <text:p text:style-name="common-al">Activiteit: Koningsdag Engelen, plaatsen enkele kinderattracties en standplaats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30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0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0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7109.234 414512.48</meta:user-defined>
    <meta:user-defined meta:name="DC.title">Achterstraat Engelen - Evenementen/activiteiten Koningsdag</meta:user-defined>
    <meta:user-defined meta:name="OVERHEIDop.straatnaam">Achterstraat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4304</meta:user-defined>
    <meta:user-defined meta:name="OVERHEIDop.GmbID/DC.identifier">gmb-2020-54304</meta:user-defined>
    <meta:user-defined meta:name="OVERHEIDop.versieInformatie"/>
  </office:meta>
</office:document-meta>
</file>