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26 Spoorzone, Locomotiefboulevard 101 (sectie N nr 20844) te Tilburg, bouwen van een multifunctioneel gebouw (Mindlabs), verzonden 25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626 - B - Spoorzone, Locomotiefboulevard 101 (sectie N nr 208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9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toegekend aanvraag voor een omgevingsvergunning Z-HZ_WABO-2019-04626 Spoorzone, Locomotiefboulevard 101 (sectie N nr 20844) te Tilburg, bouwen van een multifunctioneel gebouw (Mindlabs), verzonden 25 februari 2020.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96</meta:user-defined>
    <meta:user-defined meta:name="OVERHEIDop.GmbID/DC.identifier">gmb-2020-54296</meta:user-defined>
    <meta:user-defined meta:name="OVERHEIDop.versieInformatie"/>
  </office:meta>
</office:document-meta>
</file>