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ersoltestrjitte 38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65 voor een omgevingsvergunning op de locatie Van Haersoltestrjitte 38 in Sexbierum. De vergunning is toegekend. Het besluit betreft het toestaan van kamergewijze verhuur ten behoeve van maximaal 5 arbeidsmigranten voor een periode van 5 jaar. Het besluit is verzonden op 26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29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29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246 581098</meta:user-defined>
    <meta:user-defined meta:name="DC.title">Kennisgeving besluit op aanvraag omgevingsvergunning Van Haersoltestrjitte 38 in Sexbierum</meta:user-defined>
    <meta:user-defined meta:name="OVERHEID.PostcodeHuisnummer/OVERHEIDop.postcodeHuisnummer">8855CX 38</meta:user-defined>
    <meta:user-defined meta:name="OVERHEIDop.straatnaam">Van Haersoltestrjitte</meta:user-defined>
    <meta:user-defined meta:name="OVERHEIDop.woonplaats">Sexbier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291</meta:user-defined>
    <meta:user-defined meta:name="OVERHEIDop.GmbID/DC.identifier">gmb-2020-54291</meta:user-defined>
    <meta:user-defined meta:name="OVERHEIDop.versieInformatie"/>
  </office:meta>
</office:document-meta>
</file>