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0-00016 Dongewijkdreef 40  (Sporthal Dongewijk) te Tilburg, 2020 0404-A-Q Music The Party, verzonden 26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het muziekevenement Q-Music The Party op 4 april van 19:00 tot 24:00 uur in Sporthal Dongewijk aan de Dongewijkdreef 40 te Tilburg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0-00016 - B - Dongewijkdreef 40  (Sporthal Dongewijk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90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9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9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727.104 398821.944</meta:user-defined>
    <meta:user-defined meta:name="DC.title">Tilburg, toegekend Evenementeninrichting aanvragen Z-HZ_EVE-2020-00016 Dongewijkdreef 40  (Sporthal Dongewijk) te Tilburg, 2020 0404-A-Q Music The Party, verzonden 26 februari 2020</meta:user-defined>
    <meta:user-defined meta:name="OVERHEID.PostcodeHuisnummer/OVERHEIDop.postcodeHuisnummer">5045NH 40</meta:user-defined>
    <meta:user-defined meta:name="OVERHEIDop.straatnaam">Dongewijkdreef</meta:user-defined>
    <meta:user-defined meta:name="OVERHEIDop.woonplaats">Tilburg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290</meta:user-defined>
    <meta:user-defined meta:name="OVERHEIDop.GmbID/DC.identifier">gmb-2020-54290</meta:user-defined>
    <meta:user-defined meta:name="OVERHEIDop.versieInformatie"/>
  </office:meta>
</office:document-meta>
</file>