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326 Alpenlaan 187 te Tilburg, kamerverhuur, verzonden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326 - B - Alpenlaan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3.825 394302.836</meta:user-defined>
    <meta:user-defined meta:name="DC.title">Tilburg, toegekend een vergunning in het kader van de huisvestingswet Z-HZ_HUIS-2020-00326 Alpenlaan 187 te Tilburg, kamerverhuur, verzonden 26 februari 2020</meta:user-defined>
    <meta:user-defined meta:name="OVERHEID.PostcodeHuisnummer/OVERHEIDop.postcodeHuisnummer">5022LK 187</meta:user-defined>
    <meta:user-defined meta:name="OVERHEIDop.straatnaam">Alpenlaan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7</meta:user-defined>
    <meta:user-defined meta:name="OVERHEIDop.GmbID/DC.identifier">gmb-2020-54287</meta:user-defined>
    <meta:user-defined meta:name="OVERHEIDop.versieInformatie"/>
  </office:meta>
</office:document-meta>
</file>