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gunningvrij aanvraag voor een omgevingsvergunning Z-HZ_WABO-2020-00705 Zenderenstraat 12 (K sectie 8863 AG) te Tilburg, plaatsen van een erfafscheiding veranda, verzonden 26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vergunningvrij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705 - B - Zenderenstraat 12 (K sectie 8863 AG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8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8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8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34.73 398003.831</meta:user-defined>
    <meta:user-defined meta:name="DC.title">Tilburg, vergunningvrij aanvraag voor een omgevingsvergunning Z-HZ_WABO-2020-00705 Zenderenstraat 12 (K sectie 8863 AG) te Tilburg, plaatsen van een erfafscheiding veranda, verzonden 26 februari 2020.</meta:user-defined>
    <meta:user-defined meta:name="OVERHEID.PostcodeHuisnummer/OVERHEIDop.postcodeHuisnummer">5036ZK 12</meta:user-defined>
    <meta:user-defined meta:name="OVERHEIDop.straatnaam">Zenderenstraat</meta:user-defined>
    <meta:user-defined meta:name="OVERHEIDop.woonplaats">Tilburg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85</meta:user-defined>
    <meta:user-defined meta:name="OVERHEIDop.GmbID/DC.identifier">gmb-2020-54285</meta:user-defined>
    <meta:user-defined meta:name="OVERHEIDop.versieInformatie"/>
  </office:meta>
</office:document-meta>
</file>