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53 Krommeniestraat 24 te Tilburg, bouwen van een veranda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53 - I - Krommeni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3.122 398654.617</meta:user-defined>
    <meta:user-defined meta:name="DC.title">Tilburg, ingekomen aanvraag voor een omgevingsvergunning Z-HZ_WABO-2020-00853 Krommeniestraat 24 te Tilburg, bouwen van een veranda, 26 februari 2020</meta:user-defined>
    <meta:user-defined meta:name="OVERHEID.PostcodeHuisnummer/OVERHEIDop.postcodeHuisnummer">5045RW 24</meta:user-defined>
    <meta:user-defined meta:name="OVERHEIDop.straatnaam">Krommeniestraat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2</meta:user-defined>
    <meta:user-defined meta:name="OVERHEIDop.GmbID/DC.identifier">gmb-2020-54282</meta:user-defined>
    <meta:user-defined meta:name="OVERHEIDop.versieInformatie"/>
  </office:meta>
</office:document-meta>
</file>