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1-1">
      <style:table-column-properties style:rel-column-width="93*"/>
    </style:style>
  </office:automatic-styles>
  <office:body>
    <office:text>
      <text:p text:style-name="new_page_staatscourant"/>
      <text:p text:style-name="single-kop-titel">Gemeente Bergen op Zoom - Subsidieregels Peuteropvang Bergen op Zoom 2020</text:p>
      <text:section text:name="regeling_id1-3-2" text:style-name="regeling">
        <text:section text:name="aanhef_id1-3-2-1" text:style-name="aanhef">
          <text:section text:name="preambule_id1-3-2-1-1" text:style-name="preambule">
            <text:p text:style-name="al">Het college van burgemeester en wethouders van de gemeente Bergen op Zoom; gelet op titel 4.2 van de Algemene wet bestuursrecht en de Algemene subsidieverordening Bergen op Zoom; </text:p>
            <text:p text:style-name="al"/>
            <text:p text:style-name="al">besluit: </text:p>
            <text:p text:style-name="al"/>
            <text:p text:style-name="al">vast te stellen de navolgende subsidieregels Peuteropvang 2020 met inbegrip van de daarbij behorende bijlag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nadere regels wordt verstaan onder: </text:p>
            <text:p text:style-name="al"/>
            <text:p text:style-name="al">a. Peuters: in de gemeente Bergen op Zoom woonachtige kinderen van 2 tot 4 jaar. </text:p>
            <text:p text:style-name="al">b. Bestuursrechtelijke handhaving: handhaving in de vorm van een genomen besluit tot het opleggen van een last onder dwangsom, bestuursdwang of een bestuurlijke boete. </text:p>
            <text:p text:style-name="al">c. College: het college van burgemeester en wethouders van de gemeente Bergen op Zoom. </text:p>
            <text:p text:style-name="al">d. Doelgroeppeuter: peuter woonachtig in de gemeente Bergen op Zoom van 2,5 tot 4 jaar die op indicatie van de Jeugdgezondheidszorg (JGZ) en in samenspraak met de beroepskracht in aanmerking komt voor een peuterplaats VVE. Op basis van individueel maatwerk kan de mogelijkheid geboden worden om doelgroeppeuters vanaf 2 jaar te laten instromen. </text:p>
            <text:p text:style-name="al">e. DUO: Dienst Uitvoering Onderwijs, onderdeel van het Ministerie van Onderwijs, Cultuur en Wetenschap. </text:p>
            <text:p text:style-name="al">f. Houder: de rechtspersoon aan wie een onderneming als bedoeld in de Handelsregisterwet toebehoort, waarbij onder ‘onderneming’ wordt begrepen een in Bergen op Zoom gevestigde locatie voor kinderopvang waar peuteropvang wordt uitgevoerd en die in het LRKP staat geregistreerd als kinderdagverblijf. </text:p>
            <text:p text:style-name="al">g. Kinderdagverblijf: locatie waar dagopvang voor kinderen tussen de 0 en 4 jaar wordt gerealiseerd, volgens de eisen van de Wet kinderopvang en kwaliteitseisen peuterspeelzalen. </text:p>
            <text:p text:style-name="al">h. Kinderopvangtoeslag: de tegemoetkoming van het Rijk aan ouders bedoeld als gedeeltelijke bijdrage in de kosten voor in het LRKP geregistreerde kinderopvang. </text:p>
            <text:p text:style-name="al">i. LRKP: Landelijk Register Kinderopvang en Peuterspeelzalen: Register waarin kinderopvangvoorzieningen en peuterspeelzalen zijn opgenomen die voldoen aan de wettelijke eisen. </text:p>
            <text:p text:style-name="al">j. Ouderbijdrage: financiële vergoeding die ouders moeten betalen voor de afname van een peuterplaats (hetzij regulier, hetzij VVE) voor hun kind, afgestemd op het verzamelinkomen van het huishouden, welke zij aangeven op het formulier “Inkomensgegevens t.b.v. inkomensafhankelijke ouderbijdrage kinderopvang”. </text:p>
            <text:p text:style-name="al">k. Ouderbijdragentabel: een door het college opgesteld overzicht van de ouderbijdrage per inkomensgroep. </text:p>
            <text:p text:style-name="al">l. Ouders: ouder(s) of verzorgers van de peuter. </text:p>
            <text:p text:style-name="al">m. Peutergroep: een groep die bestaat uit peuterplaats regulier en peuterplaats VVE. </text:p>
            <text:p text:style-name="al">n. Peuterplaats regulier: plek van twee dagdelen per week, gedurende 40 weken per jaar. Het aantal uren per peuterplaats per week is 6. De plek bevindt zich op een peuteropvang- of kinderopvanglocatie die in het LRKP staat geregistreerd. </text:p>
            <text:p text:style-name="al">o. Peuterplaats VVE: plek voor doelgroeppeuters vanaf 2,5 jaar tot het moment waarop zij uitstromen naar de basisschool, van vier dagdelen per week, verspreid over minimaal 2 weekdagen, gedurende 40 weken per jaar. Het aantal uren per week is 12. Op basis van individueel maatwerk kan de mogelijkheid geboden worden om doelgroeppeuters vanaf </text:p>
            <text:p text:style-name="al">2 jaar te laten instromen. De plek bevindt zich op een peuteropvanglocatie die in het LRKP staat geregistreerd als VVE gecertificeerd. </text:p>
            <text:p text:style-name="al">p. 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locaties in groepen van maximaal 16 peuters per groep. De ontwikkeling van alle peuters wordt gevolgd middels een observatiesysteem dat de peuter/kleuterontwikkeling en/of de leervorderingen op een gestructureerde wijze voor alle kinderen in beeld brengt. </text:p>
            <text:p text:style-name="al">q. Peuteropvanglocatie: de locatie, geregistreerd als kinderdagverblijf in Bergen op Zoom in het LRKP, waar de houder peuteropvang uitvoert. De locatie is tenminste vier dagdelen per week geopend voor peuteropvang. </text:p>
            <text:p text:style-name="al">r. Vereiste taalniveaus: de landelijk gehanteerde eisen aan de taalniveaus van pedagogisch medewerkers op de peuterwerklocaties, te weten de taaleis 3F op de onderdelen lezen en mondelinge vaardigheden.</text:p>
            <text:p text:style-name="al">s. Verzamelinkomen: door de Belastingdienst gehanteerde term voor het jaarinkomen uit box 1, box 2 en box 3 verminderd met de aftrekposten. Het betreft hier het jaarinkomen van het hele gezin. </text:p>
            <text:p text:style-name="al">t. 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p text:style-name="al">u. VVE-programma: een door de NJI erkend programma waarin op gestructureerde en samenhangende wijze de ontwikkeling wordt gestimuleerd op het gebied van taal, rekenen, motoriek en de sociaal-emotionele ontwikkeling. </text:p>
            <text:p text:style-name="al"/>
          </text:section>
          <text:section text:name="artikel_id1-3-2-2-3" text:style-name="artikel">
            <text:p text:style-name="artikel_kop_titel"><text:span text:style-name="artikel_kop_label">Artikel</text:span> <text:span text:style-name="artikel_kop_nr">2</text:span> Doel </text:p>
            <text:p text:style-name="al">Deze subsidieregels hebben als doelstelling het mogelijk maken van de uitvoering van de peuteropvang, inclusief VVE, voor de periode januari tot en met december 2020. </text:p>
            <text:p text:style-name="al"/>
          </text:section>
          <text:section text:name="artikel_id1-3-2-2-4" text:style-name="artikel">
            <text:p text:style-name="artikel_kop_titel"><text:span text:style-name="artikel_kop_label">Artikel</text:span> <text:span text:style-name="artikel_kop_nr">3</text:span> De aanvrager </text:p>
            <text:p text:style-name="al">Een subsidieaanvraag kan enkel worden ingediend door een houder. </text:p>
            <text:p text:style-name="al"/>
          </text:section>
          <text:section text:name="artikel_id1-3-2-2-5" text:style-name="artikel">
            <text:p text:style-name="artikel_kop_titel"><text:span text:style-name="artikel_kop_label">Artikel</text:span> <text:span text:style-name="artikel_kop_nr">4</text:span> De aanvraag </text:p>
            <text:p text:style-name="al">1. De aanvraag van een houder moet door de gemeente zijn ontvangen op of na 1 september 2019 en voor 1 oktober 2019. </text:p>
            <text:p text:style-name="al">2. Alleen tijdig ingediende en complete subsidieaanvragen, inclusief alle gevraagde bijlagen, worden in behandeling genomen. </text:p>
            <text:p text:style-name="al"/>
          </text:section>
          <text:section text:name="artikel_id1-3-2-2-6" text:style-name="artikel">
            <text:p text:style-name="artikel_kop_titel"><text:span text:style-name="artikel_kop_label">Artikel</text:span> <text:span text:style-name="artikel_kop_nr">5</text:span> Bij de subsidieaanvraag in te dienen gegevens </text:p>
            <text:p text:style-name="al">Voor het aanvragen van subsidie dienen de volgende gegevens en stukken overgelegd te worden: </text:p>
            <text:p text:style-name="al">1. Het algemeen formulier aanvragen subsidie 2020 van de Gemeente Bergen op Zoom, via het digitale subsidieloket van de gemeente Bergen op Zoom. </text:p>
            <text:p text:style-name="al">2. Het ingevulde format berekening subsidie peuteropvang 2020 Gemeente Bergen op Zoom, met als titel begroting. </text:p>
            <text:p text:style-name="al">3. Een activiteitenplan waarin is aangegeven op welke wijze op de peuteropvang invulling wordt gegeven aan VVE. Tevens dient onderbouwd te worden dat de peuteropvanglocatie voldoet aan alle eisen die gesteld conform de wet en de in deze subsidieregeling opgenomen voorschriften.</text:p>
            <text:p text:style-name="al">4. Een scan van een bankafschrift. </text:p>
            <text:p text:style-name="al">5. Houders die in de voorafgaande subsidieperiode geen subsidie voor peuteropvang hebben ontvangen, dienen daarnaast aan te leveren: de meest recente versie van het jaarverslag, de jaarrekening en de balans. </text:p>
            <text:p text:style-name="al">6. Conform het gestelde in artikel 8 lid 2: de VVE-certificaten van de pedagogisch medewerkers van de peuteropvanglocaties waarvoor subsidie wordt aangevraagd. Deze voorwaarde geldt alleen: </text:p>
            <text:p text:style-name="al">- voor elke in deze subsidieperiode bestaande en nieuw te starten peuteropvanglocatie waarvoor subsidie wordt aangevraagd, en/of </text:p>
            <text:p text:style-name="al">- voor een in deze subsidieperiode nieuw aan te stellen pedagogisch medewerker op een peuteropvanglocatie waarvoor subsidie wordt aangevraagd en waarvoor in de voorafgaande subsidieperiode subsidie voor peuteropvang is verstrekt. </text:p>
            <text:p text:style-name="al">7. Conform het gestelde in artikel 8 lid 1: bewijzen van de taalniveaus van de pedagogisch medewerkers van de peuteropvanglocaties waarvoor subsidie wordt aangevraagd, dan wel bewijzen van lopende deelname aan taalscholing die tot doel heeft de vereiste taalniveaus te bereiken. Deze voorwaarde geldt alleen: </text:p>
            <text:p text:style-name="al">- voor elke in deze subsidieperiode nieuw te starten peuteropvanglocatie waarvoor subsidie wordt aangevraagd, en/of; </text:p>
            <text:p text:style-name="al">- voor elke in deze subsidieperiode nieuw aan te stellen pedagogisch medewerker op een peuteropvanglocatie waarvoor subsidie wordt aangevraagd en waarvoor in de voorafgaande subsidieperiode subsidie voor peuterwerk is verstrekt. </text:p>
            <text:p text:style-name="al">8. Conform het gestelde in artikel 8 lid 1: een plan van aanpak voor samenwerking met het basisonderwijs. </text:p>
            <text:p text:style-name="al"/>
          </text:section>
          <text:section text:name="artikel_id1-3-2-2-7" text:style-name="artikel">
            <text:p text:style-name="artikel_kop_titel"><text:span text:style-name="artikel_kop_label">Artikel</text:span> <text:span text:style-name="artikel_kop_nr">6</text:span> Doelgroepen </text:p>
            <text:p text:style-name="al">Subsidie is beschikbaar voor de volgende peuters: </text:p>
            <text:p text:style-name="al">1. Alle peuters uit de gemeente Bergen op Zoom van 2 jaar tot het moment waarop zij naar de basisschool uitstromen, en doelgroeppeuters van 2 tot 2,5 jaar, die een peuterplaats regulier bezetten van twee dagdelen per week, 3 uur per dagdeel. </text:p>
            <text:p text:style-name="al">2. Doelgroeppeuters uit de gemeente Bergen op Zoom van 2,5 jaar tot het moment waarop zij naar de basisschool uitstromen, die gedurende deze periode 960 uur VVE aangeboden kunnen krijgen. Op basis van individueel maatwerk kan de mogelijkheid geboden worden om doelgroeppeuters vanaf 2 jaar te laten instromen. </text:p>
            <text:p text:style-name="al"/>
          </text:section>
          <text:section text:name="artikel_id1-3-2-2-8" text:style-name="artikel">
            <text:p text:style-name="artikel_kop_titel"><text:span text:style-name="artikel_kop_label">Artikel</text:span> <text:span text:style-name="artikel_kop_nr">7</text:span> Hoogte van de subsidie </text:p>
            <text:p text:style-name="al">1. Het college subsidieert een uurtarief voor peuteropvang met een maximum van € 9,22 per uur. </text:p>
            <text:p text:style-name="al">2. Het college subsidieert per maand per bezette peuterplaats. Voor de in artikel 6 genoemde doelgroepen gelden de volgende maximale subsidiebedragen: </text:p>
            <text:p text:style-name="al">a. Voor de in artikel 6 lid 1 genoemde doelgroep bedraagt de maximale subsidie per bezette peuterplaats per jaar: 6 uren per week x maximaal € 9,22 per uur x 40 weken minus de geldende ouderbijdrage op basis van tabel 1 uit Bijlage 1. </text:p>
            <text:p text:style-name="al">b. Voor de in artikel 6 lid 2 genoemde doelgroep bedraagt de maximale subsidie per bezette peuterplaats voor 1,5 jaar 960 uur x maximaal € 9,22 x minus de geldende ouderbijdrage voor de eerste 6 uur aangeboden VVE op basis van tabel 1 uit Bijlage 1. </text:p>
            <text:p text:style-name="al">3. Als de ouderbijdrage minder dan 12 keer per jaar in rekening wordt gebracht, dan vindt op bovenstaande berekeningen uit de tekst sub a en b een correctie plaats in de vorm van een aanpassing van de 12 maanden factor. </text:p>
            <text:p text:style-name="al">4. Het definitieve subsidiebedrag wordt na afloop van de subsidieperiode, op basis van de gegevens uit de eindrapportage van de houder, inclusief het ingevulde rapportageformat ‘eindrapportage Peuteropvang 2020’, door het college vastgesteld. Deze vaststelling vindt plaats op basis van het werkelijke aantal bezette peuterplaats (daaronder wordt hier begrepen het aantal afgenomen uren per werkelijk bezette peuterplaats (regulier en VVE), het gehanteerde uurtarief, en de totaal in rekening gebrachte ouderbijdragen en kan een terugvordering tot gevolg hebben als houder minder bezette peuterplaats heeft gerealiseerd dan het aantal waarop de hoogte van de subsidieverlening was gebaseerd. </text:p>
            <text:p text:style-name="al"/>
            <text:p text:style-name="al"/>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8</text:span> Voorwaarden om voor subsidie in aanmerking te komen </text:p>
            <text:p text:style-name="al">1. Subsidie wordt uitsluitend verstrekt aan houders die voldoen aan de volgende voorwaarden: </text:p>
            <text:p text:style-name="al">- Er wordt voldaan aan de Wet kinderopvang en kwaliteitseisen peuterspeelzalen, het Besluit basisvoorwaarden voorschoolse educatie, kwaliteitseisen voor- en vroegschoolse educatie van de inspectie van het onderwijs en de vereisten vanuit de inspectie GGD. </text:p>
            <text:p text:style-name="al">- De locatie staat geregistreerd als kinderopvangvoorziening in het landelijk register. </text:p>
            <text:p text:style-name="al">- Er wordt medewerking verleend aan onderzoek en monitoring om te controleren of voldaan wordt aan de subsidievoorwaarden. </text:p>
            <text:p text:style-name="al">- Er is sprake van een warme overdracht van peuters naar de basisschool. Dit houdt het volgende in: in de overdracht geeft de peuteropvanglocatie (als voorschoolse voorziening) persoonlijk - en bij voorkeur in aanwezigheid van de ouders – informatie mee over de ontwikkeling van het kind, onder andere op gebied van taal, spel, motoriek en hoe het kind met andere kinderen omgaat. </text:p>
            <text:p text:style-name="al">- De pedagogisch medewerkers beschikken op het moment van de start van de subsidieperiode over de vereiste taalniveaus, dan wel volgen aantoonbaar op het moment van de subsidieaanvraag scholing die tot doel heeft de genoemde taalniveaus te bereiken. </text:p>
            <text:p text:style-name="al">- De houder werkt voor elke peuteropvanglocatie aantoonbaar samen met een of meer basisscholen. Deze samenwerking blijkt uit een gezamenlijk plan van aanpak van de peuteropvanglocatie en de basisschool (of basisscholen) voor de realisatie van een doorgaande lijn. Het plan is ondertekend door beide partijen en bevat minimaal de afspraken die in de notitie ‘verbeteren kwalitatief Voor- en Vroegschoolse Educatie gemeente Bergen op Zoom’ zijn vastgelegd. </text:p>
            <text:p text:style-name="al">2. Om in aanmerking te komen voor de subsidie voor de doelgroepkinderen gelden de volgende aanvullende voorwaarden: </text:p>
            <text:p text:style-name="al">- De locatie staat geregistreerd als kinderopvangvoorziening met VVE in het landelijk register </text:p>
            <text:p text:style-name="al">- De pedagogisch medewerkers op de betreffende peuteropvanglocatie zijn gecertificeerd voor het VVE-programma waarmee op die locatie wordt gewerkt; er wordt uitgegaan van 2 gecertificeerde pedagogische medewerkers per groep en per dagdeel. </text:p>
            <text:p text:style-name="al">- De gemeente krijgt geanonimiseerde, verzamelde resultaatgegevens van de doelgroepkinderen om de effectiviteit van VVE te kunnen monitoren. </text:p>
            <text:p text:style-name="al">- De kerngroepen VVE leggen de afspraken over de doorgaande leerlijn vast in een borgingsdocument. Hiertoe zijn 2 formats aan de aanbieders beschikbaar gesteld. Er kan ook gebruik gemaakt worden van een ander document waar alle noodzakelijke onderdelen in geborgd worden.</text:p>
            <text:p text:style-name="al">3. De te subsidiëren activiteiten starten op zijn vroegst op 1 januari 2020 en lopen na de start tenminste door tot en met 31 december 2020. </text:p>
            <text:p text:style-name="al">4. Onverminderd de weigeringsgronden als bedoeld in artikel 9 van de Algemene subsidieverordening Bergen op Zoom en de subsidievoorwaarden als opgenomen in deze subsidieregels, kan de subsidie in ieder geval worden geweigerd indien: </text:p>
            <text:p text:style-name="al">a. voor een van de vestigingen van de houder vanaf het moment van subsidieaanvraag tot het moment van subsidieverlening bestuursrechtelijke handhaving van kracht is of wordt. </text:p>
          </text:section>
          <text:section text:name="artikel_id1-3-2-2-10" text:style-name="artikel">
            <text:p text:style-name="artikel_kop_titel"><text:span text:style-name="artikel_kop_label">Artikel</text:span> <text:span text:style-name="artikel_kop_nr">9</text:span> Toetsing recht op een gesubsidieerde peuterplaats </text:p>
            <text:p text:style-name="al">1. Voor het toetsen of een peuter in aanmerking komt voor een gesubsidieerde peuterplaats dient de houder vast te stellen of ouders recht hebben op kinderopvangtoeslag. Dit doet de houder aan de hand van het formulier “Inkomensgegevens t.b.v. inkomensafhankelijke ouderbijdrage kinderopvang”. </text:p>
            <text:p text:style-name="al">2. Indien het verwachte verzamelinkomen over 2020 tussentijds wijzigt is ten opzichte van het verzamelinkomen dat op het eerder ingeleverde formulier “Inkomensgegevens t.b.v. inkomensafhankelijke ouderbijdrage kinderopvang” is aangegeven, opnieuw ingevuld te worden en ingediend. De ouderbijdrage wordt een maand na indiening van het formulier gewijzigd</text:p>
          </text:section>
          <text:section text:name="artikel_id1-3-2-2-11" text:style-name="artikel">
            <text:p text:style-name="artikel_kop_titel"><text:span text:style-name="artikel_kop_label">Artikel</text:span> <text:span text:style-name="artikel_kop_nr">10a</text:span> De ouderbijdrage voor ouders zonder recht op kinderopvangtoeslag </text:p>
            <text:p text:style-name="al">1. De hoogte van de ouderbijdrage wordt door de houder bepaald op basis van het verwachte verzamelinkomen over 2020. Dit verwachte inkomen wordt bepaald aan de hand van het door ouders ingevulde formulier “Inkomensgegevens t.b.v. inkomensafhankelijke ouderbijdrage kinderopvang”, zoals genoemd in artikel 9 lid 1 en lid 2. </text:p>
            <text:p text:style-name="al">2. Na bepaling van het verwachte verzamelinkomen over 2020 stelt houder de hoogte van de ouderbijdrage vast aan de hand van de tabellen in Bijlage 1. </text:p>
            <text:p text:style-name="al">3. Voor de meeruren boven 6 uur (doelgroepkinderen) wordt geen ouderbijdrage in rekening gebracht.</text:p>
            <text:p text:style-name="al">4. Ouders komen voor kwijtschelding van de ouderbijdrage in aanmerking als het verwachte verzamelinkomen ligt beneden een bedrag van € 19.891,-. Dit geldt ook als één van de ouders deel neemt aan een inburgeringsprogramma.</text:p>
            <text:p text:style-name="al"/>
          </text:section>
          <text:section text:name="artikel_id1-3-2-2-12" text:style-name="artikel">
            <text:p text:style-name="artikel_kop_titel"><text:span text:style-name="artikel_kop_label">Artikel</text:span> <text:span text:style-name="artikel_kop_nr">10b</text:span> De ouderbijdrage voor ouders met recht op kinderopvangtoeslag </text:p>
            <text:p text:style-name="al">1. De houder brengt € 8,17 per uur in rekening bij de ouders. Op basis van dit bedrag kunnen ouders kinderopvangtoeslag aanvragen. Het bedrag dat na aftrek van de kinderopvangtoeslag overblijft is de ouderbijdrage en deze komt overeen met de ouderbijdrage zoals uiteengezet in Bijlage 1. </text:p>
            <text:p text:style-name="al">2. Het resterende bedrag van € 1,05 (€ 9,22 - € 8,17) wordt door de gemeente gesubsidieerd. </text:p>
            <text:p text:style-name="al">3. Voor de meeruren boven 6 uur (doelgroepkinderen) wordt geen ouderbijdrage in rekening gebracht. </text:p>
            <text:p text:style-name="al">4. Ouders komen voor kwijtschelding van de ouderbijdrage in aanmerking als het verwachte verzamelinkomen ligt beneden een bedrag van € 19.891,-. Dit geldt ook als één van de ouders deel neemt aan een inburgeringsprogramma.</text:p>
            <text:p text:style-name="al"/>
          </text:section>
          <text:section text:name="artikel_id1-3-2-2-13" text:style-name="artikel">
            <text:p text:style-name="artikel_kop_titel"><text:span text:style-name="artikel_kop_label">Artikel</text:span> <text:span text:style-name="artikel_kop_nr">11</text:span> De subsidieverlening </text:p>
            <text:p text:style-name="al">1. Het college beslist op een tijdig en compleet ingediende subsidieaanvraag binnen zes weken nadat de aanvraag is ingediend. </text:p>
            <text:p text:style-name="al">2. Indien gedurende de periode waarop de subsidieverlening betrekking heeft voor de betreffende peuteropvanglocatie bestuursrechtelijke handhaving van kracht wordt, kan dat het herzien of intrekken van het besluit tot subsidieverlening tot gevolg hebben en </text:p>
            <text:p text:style-name="al">kan de subsidie geheel of gedeeltelijk worden teruggevorderd. </text:p>
            <text:p text:style-name="al"/>
          </text:section>
          <text:section text:name="artikel_id1-3-2-2-14" text:style-name="artikel">
            <text:p text:style-name="artikel_kop_titel"><text:span text:style-name="artikel_kop_label">Artikel</text:span> <text:span text:style-name="artikel_kop_nr">12</text:span> Verantwoording subsidie </text:p>
            <text:p text:style-name="al">1. De houder levert uiterlijk voor 1 juni 2021 een aanvraag tot vaststelling van de subsidie in bij het college met behulp van een door het college vastgesteld formulier. Deze aanvraag tot vaststelling bevat: </text:p>
            <text:p text:style-name="al">- een inhoudelijk verslag, waaruit blijkt dat de activiteiten waarvoor de subsidie is verleend, zijn verricht. </text:p>
            <text:p text:style-name="al">- een overzicht van de activiteiten en de hieraan verbonden uitgaven en (voor zover van toepassing) inkomsten (financieel verslag of jaarrekening) </text:p>
            <text:p text:style-name="al">- een balans per eind van het afgelopen subsidietijdvak met een toelichting daarop. </text:p>
            <text:p text:style-name="al">2. Voor subsidies van € 50.000 - en hoger dient de eindrapportage voorzien te zijn van een controleverklaring. </text:p>
            <text:p text:style-name="al">3. 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p text:style-name="al">- inkomensverklaringen of andere bewijzen hoogte gezinsinkomen; </text:p>
            <text:p text:style-name="al">- verklaringen geen recht op kinderopvangtoeslag van ouders; </text:p>
            <text:p text:style-name="al">- plaatsingsovereenkomst peuter waaruit aantal uren, soort peuterplaats, ouderbijdrage en start- en (verwachte) einddatum blijken. </text:p>
            <text:p text:style-name="al">- VVE-indicaties, afgegeven door de JGZ, voor plaatsingen van doelgroeppeuters. </text:p>
            <text:p text:style-name="al">4. Als de houder niet in staat is om de aanvraag tot vaststelling, genoemd onder lid 1 van dit artikel, voor 1 juni in te leveren, dient de houder hier voor deze datum uitstel bij de gemeente aan te vragen, waarin wordt aangegeven voor welke periode het uitstel wordt aangevraagd. </text:p>
            <text:p text:style-name="al"/>
          </text:section>
          <text:section text:name="artikel_id1-3-2-2-15" text:style-name="artikel">
            <text:p text:style-name="artikel_kop_titel"><text:span text:style-name="artikel_kop_label">Artikel</text:span> <text:span text:style-name="artikel_kop_nr">13</text:span> Vaststelling subsidie </text:p>
            <text:p text:style-name="al">1. De vaststelling van de subsidie vindt plaats op basis van de informatie uit de eindrapportage zoals genoemd in artikel 12 lid 2. </text:p>
            <text:p text:style-name="al">2. Indien gedurende of na afloop van de subsidieperiode blijkt dat niet voldaan is aan de gehanteerde subsidiecriteria zoals genoemd in artikel 8, heeft het college het recht de subsidie te herzien of lager vast te stellen en de subsidie geheel of gedeeltelijk terug te vorderen. </text:p>
            <text:p text:style-name="al"/>
            <text:p text:style-name="al"/>
            <text:p text:style-name="al"/>
          </text:section>
          <text:section text:name="artikel_id1-3-2-2-16" text:style-name="artikel">
            <text:p text:style-name="artikel_kop_titel"><text:span text:style-name="artikel_kop_label">Artikel</text:span> <text:span text:style-name="artikel_kop_nr">14</text:span> Hardheidsclausule </text:p>
            <text:p text:style-name="al">Het college beslist in alle voorkomende gevallen waarin deze nadere regels niet voorzien. Daarnaast is het college bevoegd om in bijzondere gevallen gemotiveerd van deze regeling af te wijken. </text:p>
            <text:p text:style-name="al"/>
          </text:section>
          <text:section text:name="artikel_id1-3-2-2-17" text:style-name="artikel">
            <text:p text:style-name="artikel_kop_titel"><text:span text:style-name="artikel_kop_label">Artikel</text:span> <text:span text:style-name="artikel_kop_nr">15</text:span> Citeertitel </text:p>
            <text:p text:style-name="al">Deze nadere regels worden aangehaald als ‘Subsidieregels Peuteropvang 2020’. </text:p>
            <text:p text:style-name="al"/>
          </text:section>
          <text:section text:name="artikel_id1-3-2-2-18" text:style-name="artikel">
            <text:p text:style-name="artikel_kop_titel"><text:span text:style-name="artikel_kop_label">Artikel</text:span> <text:span text:style-name="artikel_kop_nr">16</text:span> Reikwijdte van de nadere regels </text:p>
            <text:p text:style-name="al">Deze nadere regels zijn van toepassing op alle subsidies die het college in de periode januari tot en met december 2020 verstrekt voor de peuteropvang. </text:p>
            <text:p text:style-name="al"/>
          </text:section>
          <text:section text:name="artikel_id1-3-2-2-19" text:style-name="artikel">
            <text:p text:style-name="artikel_kop_titel"><text:span text:style-name="artikel_kop_label">Artikel</text:span> <text:span text:style-name="artikel_kop_nr">17</text:span> Duur van de nadere regels </text:p>
            <text:p text:style-name="al">Deze nadere regels treden in werking op de dag na bekendmaking en blijven gelden voor zover dat voor de uitvoering van deze nadere regels nodig is. </text:p>
            <text:p text:style-name="al"/>
            <text:p text:style-name="al"/>
            <text:p text:style-name="al"/>
            <text:p text:style-name="al"/>
            <text:p text:style-name="al">  </text:p>
            <text:p text:style-name="al">Tabel ouderbijdrage peuterwerk 2020</text:p>
            <text:p text:style-name="al"/>
            <text:p text:style-name="al"/>
            <text:section text:name="table_id1-3-2-2-19-11" text:style-name="table">
              <text:p text:style-name="table_top"/>
              <table:table table:style-name="tgroup">
                <table:table-column table:style-name="id1-3-2-2-19-11-1-1"/>
                <table:table-row table:style-name="row">
                  <table:table-cell table:style-name="entry" table:number-rows-spanned="1" table:number-columns-spanned="1">
                    <text:p text:style-name="table_al">Gezamenlijk --------------Ouderbijdrage --------------------gezamenlijk -----------------Ouderbijdrage </text:p>
                  </table:table-cell>
                </table:table-row>
                <table:table-row table:style-name="row">
                  <table:table-cell table:style-name="entry" table:number-rows-spanned="1" table:number-columns-spanned="1">
                    <text:p text:style-name="table_al">toetsingsinkomen gezin --peuterwerk per uur --------------toetsingsinkomen gezin ----peuterwerk per uur</text:p>
                  </table:table-cell>
                </table:table-row>
                <table:table-row table:style-name="row">
                  <table:table-cell table:style-name="entry" table:number-rows-spanned="1" table:number-columns-spanned="1">
                    <text:p text:style-name="table_al">Van Tot -------------------1e kind 2e kind e.v. --------------Van Tot ---------------------1e kind 2e kind e.v.</text:p>
                  </table:table-cell>
                </table:table-row>
                <table:table-row table:style-name="row">
                  <table:table-cell table:style-name="entry" table:number-rows-spanned="1" table:number-columns-spanned="1">
                    <text:p text:style-name="table_al"> € 19.891 € 21.215 -------€ 0,33 € 0,33 ---------------------€ 88.538 € 91.665 ---------€ 3,58 € 0,93 </text:p>
                  </table:table-cell>
                </table:table-row>
                <table:table-row table:style-name="row">
                  <table:table-cell table:style-name="entry" table:number-rows-spanned="1" table:number-columns-spanned="1">
                    <text:p text:style-name="table_al"> € 21.216 € 22.537 -------€ 0,33 € 0,33 ---------------------€ 91.666 € 94.795 ---------€ 3,76 € 0,96 </text:p>
                  </table:table-cell>
                </table:table-row>
                <table:table-row table:style-name="row">
                  <table:table-cell table:style-name="entry" table:number-rows-spanned="1" table:number-columns-spanned="1">
                    <text:p text:style-name="table_al"> € 22.538 € 23.863 -------€ 0,33 € 0,33 ---------------------€ 94.796 € 97.987 ---------€ 3,95 € 1,00 </text:p>
                  </table:table-cell>
                </table:table-row>
                <table:table-row table:style-name="row">
                  <table:table-cell table:style-name="entry" table:number-rows-spanned="1" table:number-columns-spanned="1">
                    <text:p text:style-name="table_al"> € 23.864 € 25.188 -------€ 0,33 € 0,33 ---------------------€ 97.988 € 101.192-------- € 4,12 € 1,06 </text:p>
                  </table:table-cell>
                </table:table-row>
                <table:table-row table:style-name="row">
                  <table:table-cell table:style-name="entry" table:number-rows-spanned="1" table:number-columns-spanned="1">
                    <text:p text:style-name="table_al"> € 25.189 € 26.512 -------€ 0,36 € 0,35--------------------- € 101.193 € 104.397------- € 4,29 € 1,10 </text:p>
                  </table:table-cell>
                </table:table-row>
                <table:table-row table:style-name="row">
                  <table:table-cell table:style-name="entry" table:number-rows-spanned="1" table:number-columns-spanned="1">
                    <text:p text:style-name="table_al"> € 26.513 € 27.836 -------€ 0,45 € 0,37--------- ------------€ 104.398 € 107.602 ------ € 4,46 € 1,14 </text:p>
                  </table:table-cell>
                </table:table-row>
                <table:table-row table:style-name="row">
                  <table:table-cell table:style-name="entry" table:number-rows-spanned="1" table:number-columns-spanned="1">
                    <text:p text:style-name="table_al"> € 27.837 € 29.156 -------€ 0,53 € 0,38 ---------------------€ 107.603 € 110.805------- € 4,63 € 1,16 </text:p>
                  </table:table-cell>
                </table:table-row>
                <table:table-row table:style-name="row">
                  <table:table-cell table:style-name="entry" table:number-rows-spanned="1" table:number-columns-spanned="1">
                    <text:p text:style-name="table_al"> € 29.157 € 30.581 -------€ 0,60 € 0,40 ---------------------€ 110.806 € 114.011------- € 4,79 € 1,22 </text:p>
                  </table:table-cell>
                </table:table-row>
                <table:table-row table:style-name="row">
                  <table:table-cell table:style-name="entry" table:number-rows-spanned="1" table:number-columns-spanned="1">
                    <text:p text:style-name="table_al"> € 30.582 € 32.004 -------€ 0,65 € 0,41 ---------------------€ 114.012 € 117.218------- € 4,94 € 1,27 </text:p>
                  </table:table-cell>
                </table:table-row>
                <table:table-row table:style-name="row">
                  <table:table-cell table:style-name="entry" table:number-rows-spanned="1" table:number-columns-spanned="1">
                    <text:p text:style-name="table_al"> € 32.005 € 33.430 -------€ 0,74 € 0,42 ---------------------€ 117.219 € 120.423------- € 5,10 € 1,30 </text:p>
                  </table:table-cell>
                </table:table-row>
                <table:table-row table:style-name="row">
                  <table:table-cell table:style-name="entry" table:number-rows-spanned="1" table:number-columns-spanned="1">
                    <text:p text:style-name="table_al"> € 33.431 € 34.853 -------€ 0,78 € 0,44 ---------------------€ 120.424 € 123.625------- € 5,25 € 1,35 </text:p>
                  </table:table-cell>
                </table:table-row>
                <table:table-row table:style-name="row">
                  <table:table-cell table:style-name="entry" table:number-rows-spanned="1" table:number-columns-spanned="1">
                    <text:p text:style-name="table_al"> € 34.854 € 36.280 -------€ 0,84 € 0,44 ---------------------€ 123.626 € 126.831------- € 5,38 € 1,37 </text:p>
                  </table:table-cell>
                </table:table-row>
                <table:table-row table:style-name="row">
                  <table:table-cell table:style-name="entry" table:number-rows-spanned="1" table:number-columns-spanned="1">
                    <text:p text:style-name="table_al"> € 36.281 € 37.704 -------€ 0,91 € 0,44 ---------------------€ 126.832 € 130.037------- € 5,45 € 1,43 </text:p>
                  </table:table-cell>
                </table:table-row>
                <table:table-row table:style-name="row">
                  <table:table-cell table:style-name="entry" table:number-rows-spanned="1" table:number-columns-spanned="1">
                    <text:p text:style-name="table_al"> € 37.705 € 39.161 -------€ 0,96 € 0,44 ---------------------€ 130.038 € 133.241------- € 5,45 € 1,48 </text:p>
                  </table:table-cell>
                </table:table-row>
                <table:table-row table:style-name="row">
                  <table:table-cell table:style-name="entry" table:number-rows-spanned="1" table:number-columns-spanned="1">
                    <text:p text:style-name="table_al"> € 39.162 € 40.622 -------€ 1,02 € 0,44 ---------------------€ 133.242 € 136.446------- € 5,45 € 1,56 </text:p>
                  </table:table-cell>
                </table:table-row>
                <table:table-row table:style-name="row">
                  <table:table-cell table:style-name="entry" table:number-rows-spanned="1" table:number-columns-spanned="1">
                    <text:p text:style-name="table_al"> € 40.623 € 42.082 -------€ 1,08 € 0,44 ---------------------€ 136.447 € 139.650------- € 5,45 € 1,58 </text:p>
                  </table:table-cell>
                </table:table-row>
                <table:table-row table:style-name="row">
                  <table:table-cell table:style-name="entry" table:number-rows-spanned="1" table:number-columns-spanned="1">
                    <text:p text:style-name="table_al"> € 42.083 € 43.542 -------€ 1,14 € 0,44 ---------------------€ 139.651 € 142.856------- € 5,45 € 1,65 </text:p>
                  </table:table-cell>
                </table:table-row>
                <table:table-row table:style-name="row">
                  <table:table-cell table:style-name="entry" table:number-rows-spanned="1" table:number-columns-spanned="1">
                    <text:p text:style-name="table_al"> € 43.543 € 45.004 -------€ 1,21 € 0,44 ---------------------€ 142.857 € 146.064------- € 5,45 € 1,72 </text:p>
                  </table:table-cell>
                </table:table-row>
                <table:table-row table:style-name="row">
                  <table:table-cell table:style-name="entry" table:number-rows-spanned="1" table:number-columns-spanned="1">
                    <text:p text:style-name="table_al"> € 45.005 € 46.465 -------€ 1,25 € 0,44 ---------------------€ 146.065 € 149.266------- € 5,45 € 1,77 </text:p>
                  </table:table-cell>
                </table:table-row>
                <table:table-row table:style-name="row">
                  <table:table-cell table:style-name="entry" table:number-rows-spanned="1" table:number-columns-spanned="1">
                    <text:p text:style-name="table_al"> € 46.466 € 47.924 -------€ 1,32 € 0,44--------------------- € 149.267 € 152.472------- € 5,45 € 1,85 </text:p>
                  </table:table-cell>
                </table:table-row>
                <table:table-row table:style-name="row">
                  <table:table-cell table:style-name="entry" table:number-rows-spanned="1" table:number-columns-spanned="1">
                    <text:p text:style-name="table_al"> € 47.925 € 49.385 -------€ 1,36 € 0,44 ---------------------€ 152.473 € 155.675------- € 5,45 € 1,89 </text:p>
                  </table:table-cell>
                </table:table-row>
                <table:table-row table:style-name="row">
                  <table:table-cell table:style-name="entry" table:number-rows-spanned="1" table:number-columns-spanned="1">
                    <text:p text:style-name="table_al"> € 49.386 € 50.981 -------€ 1,44 € 0,44--------------------- € 155.676 € 158.882------- € 5,45 € 1,94 </text:p>
                  </table:table-cell>
                </table:table-row>
                <table:table-row table:style-name="row">
                  <table:table-cell table:style-name="entry" table:number-rows-spanned="1" table:number-columns-spanned="1">
                    <text:p text:style-name="table_al"> € 50.982 € 54.110 -------€ 1,56 € 0,44 ---------------------€ 158.883 € 162.088------- € 5,45 € 2,00 </text:p>
                  </table:table-cell>
                </table:table-row>
                <table:table-row table:style-name="row">
                  <table:table-cell table:style-name="entry" table:number-rows-spanned="1" table:number-columns-spanned="1">
                    <text:p text:style-name="table_al"> € 54.111 € 57.238 -------€ 1,63 € 0,47 ---------------------€ 162.089 € 165.292 -------€ 5,45 € 2,06 </text:p>
                  </table:table-cell>
                </table:table-row>
                <table:table-row table:style-name="row">
                  <table:table-cell table:style-name="entry" table:number-rows-spanned="1" table:number-columns-spanned="1">
                    <text:p text:style-name="table_al"> € 57.239 € 60.368 -------€ 1,72 € 0,52 ---------------------€ 165.293 € 168.497 -------€ 5,45 € 2,14 </text:p>
                  </table:table-cell>
                </table:table-row>
                <table:table-row table:style-name="row">
                  <table:table-cell table:style-name="entry" table:number-rows-spanned="1" table:number-columns-spanned="1">
                    <text:p text:style-name="table_al"> € 60.369 € 63.499 -------€ 1,90 € 0,56 ---------------------€ 168.498 € 171.699 -------€ 5,45 € 2,18 </text:p>
                  </table:table-cell>
                </table:table-row>
                <table:table-row table:style-name="row">
                  <table:table-cell table:style-name="entry" table:number-rows-spanned="1" table:number-columns-spanned="1">
                    <text:p text:style-name="table_al"> € 63.500 € 66.627 -------€ 2,08 € 0,58 ---------------------€ 171.700 € 174.906 -------€ 5,45 € 2,24 </text:p>
                  </table:table-cell>
                </table:table-row>
                <table:table-row table:style-name="row">
                  <table:table-cell table:style-name="entry" table:number-rows-spanned="1" table:number-columns-spanned="1">
                    <text:p text:style-name="table_al"> € 66.628 € 69.758 -------€ 2,26 € 0,64 ---------------------€ 174.907 € 178.110 -------€ 5,45 € 2,30 </text:p>
                  </table:table-cell>
                </table:table-row>
                <table:table-row table:style-name="row">
                  <table:table-cell table:style-name="entry" table:number-rows-spanned="1" table:number-columns-spanned="1">
                    <text:p text:style-name="table_al"> € 69.759 € 72.887 -------€ 2,46 € 0,68 ---------------------€ 178.111 € 181.317 -------€ 5,45 € 2,36 </text:p>
                  </table:table-cell>
                </table:table-row>
                <table:table-row table:style-name="row">
                  <table:table-cell table:style-name="entry" table:number-rows-spanned="1" table:number-columns-spanned="1">
                    <text:p text:style-name="table_al"> € 72.888 € 76.016 -------€ 2,65 € 0,72 ---------------------€ 181.318 € 184.522 -------€ 5,45 € 2,41 </text:p>
                  </table:table-cell>
                </table:table-row>
                <table:table-row table:style-name="row">
                  <table:table-cell table:style-name="entry" table:number-rows-spanned="1" table:number-columns-spanned="1">
                    <text:p text:style-name="table_al"> € 76.017 € 79.148 -------€ 2,83 € 0,78 ---------------------€ 184.523 € 187.726 -------€ 5,45 € 2,47 </text:p>
                  </table:table-cell>
                </table:table-row>
                <table:table-row table:style-name="row">
                  <table:table-cell table:style-name="entry" table:number-rows-spanned="1" table:number-columns-spanned="1">
                    <text:p text:style-name="table_al"> € 79.149 € 82.276 -------€ 3,01 € 0,82 ---------------------€ 187.727 € 190.932 -------€ 5,45 € 2,53 </text:p>
                  </table:table-cell>
                </table:table-row>
                <table:table-row table:style-name="row">
                  <table:table-cell table:style-name="entry" table:number-rows-spanned="1" table:number-columns-spanned="1">
                    <text:p text:style-name="table_al"> € 82.277 € 85.408 -------€ 3,19 € 0,85 ---------------------€ 190.933 € 194.135 -------€ 5,45 € 2,57 </text:p>
                  </table:table-cell>
                </table:table-row>
                <table:table-row table:style-name="row">
                  <table:table-cell table:style-name="entry" table:number-rows-spanned="1" table:number-columns-spanned="1">
                    <text:p text:style-name="table_al"> € 85.409 € 88.537 -------€ 3,40 € 0,87 ---------------------€ 194.136 en hoger ---------€ 5,45 € 2,65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B! Ouders met een gezamenlijk jaarlijks toetsingsinkomen beneden de € 19.891,- betalen geen eigen bijdrag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burgemeester en wethouders d.d. …………………</text:span></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Dhr. Th.J.M. Wingens MPA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8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8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8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decentrale.regelgeving.overheid.nl/cvdr/xhtmloutput/Historie/Bergen%20op%20Zoom/371401/371401_1.html</meta:user-defined>
    <meta:user-defined meta:name="OVERHEIDop.referentienummer">BW20-00058</meta:user-defined>
    <meta:user-defined meta:name="DCTERMS.alternative">Subsidieregels Peuteropvang 2020</meta:user-defined>
    <dc:language>nl</dc:language>
    <meta:user-defined meta:name="OVERHEID.Gemeente/DC.spatial">Bergen op Zoom</meta:user-defined>
    <meta:user-defined meta:name="DC.title">Gemeente Bergen op Zoom - Subsidieregels Peuteropvang Bergen op Zoom 2020</meta:user-defined>
    <meta:user-defined meta:name="DCTERMS.W3CDTF/DCTERMS.available">2020-03-02</meta:user-defined>
    <meta:user-defined meta:name="DCTERMS.W3CDTF/OVERHEIDop.jaargang">2020</meta:user-defined>
    <meta:user-defined meta:name="OVERHEIDop.publicationIssue">54281</meta:user-defined>
    <meta:user-defined meta:name="OVERHEIDop.betreftRegeling">CVDR637757_1</meta:user-defined>
    <meta:user-defined meta:name="xs:date/OVERHEIDop.startdatum">2020-03-03</meta:user-defined>
    <meta:user-defined meta:name="OVERHEIDop.GmbID/DC.identifier">gmb-2020-54281</meta:user-defined>
    <meta:user-defined meta:name="OVERHEIDop.versieInformatie"/>
  </office:meta>
</office:document-meta>
</file>