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0-00258 Rueckertbaan 207 (Willem II Voetbalacademie) te Tilburg, 2020 0412 en 0719-A-Vlooienmarkt, verzonden  26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: een Vlooienmarkt, parkeerterrein Willem II (voetbalacademie), Ruckertbaan, 207 Tilburg op 12 april en 19 juli 2020 van 9.00 tot 16.30 uur.</text:p>
            <text:p text:style-name="common-al">Opbouw: 11 april 2020 van 18:00 tot 20:00 uur.</text:p>
            <text:p text:style-name="common-al">Opbouw: 18 juli 2020 van 18:00 tot 20:00 uur.</text:p>
            <text:p text:style-name="common-al">Afbouw: 12 april 2020 van 16:30 tot 20:00 uur.</text:p>
            <text:p text:style-name="common-al">Afbouw: 19 juli 2020 van 16:30 tot 20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0-00258 - B - Rueckertbaan 207 (Willem II Voetbalacademie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277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7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7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34.209 398823.085</meta:user-defined>
    <meta:user-defined meta:name="DC.title">Tilburg, toegekend Evenementeninrichting aanvragen Z-HZ_EVE-2020-00258 Rueckertbaan 207 (Willem II Voetbalacademie) te Tilburg, 2020 0412 en 0719-A-Vlooienmarkt, verzonden  26-02-2020.</meta:user-defined>
    <meta:user-defined meta:name="OVERHEID.PostcodeHuisnummer/OVERHEIDop.postcodeHuisnummer">5042AE 207</meta:user-defined>
    <meta:user-defined meta:name="OVERHEIDop.straatnaam">Rueckertbaan</meta:user-defined>
    <meta:user-defined meta:name="OVERHEIDop.woonplaats">Tilburg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277</meta:user-defined>
    <meta:user-defined meta:name="OVERHEIDop.GmbID/DC.identifier">gmb-2020-54277</meta:user-defined>
    <meta:user-defined meta:name="OVERHEIDop.versieInformatie"/>
  </office:meta>
</office:document-meta>
</file>