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omgevingsvergunning reguliere procedure:Noordeinde 3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</text:p>
            <text:p text:style-name="common-al">21 december 2019</text:p>
            <text:p text:style-name="common-al">Ons kenmerk:WB2020-00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27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7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7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09.202 495528.807</meta:user-defined>
    <meta:user-defined meta:name="DC.title">Verlenging omgevingsvergunning reguliere procedure:Noordeinde 30, plaatsen dakkapel</meta:user-defined>
    <meta:user-defined meta:name="OVERHEID.PostcodeHuisnummer/OVERHEIDop.postcodeHuisnummer">1511AD 30</meta:user-defined>
    <meta:user-defined meta:name="OVERHEIDop.straatnaam">Noordeinde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75</meta:user-defined>
    <meta:user-defined meta:name="OVERHEIDop.GmbID/DC.identifier">gmb-2020-54275</meta:user-defined>
    <meta:user-defined meta:name="OVERHEIDop.versieInformatie"/>
  </office:meta>
</office:document-meta>
</file>