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berisweg  3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Berberisweg  350  , 3053PK, het kappen van 13 bomen vanwege nieuwbouwplannen van een kinderdagverblijf. Er is een herplantplicht opgelegd voor 12 bomen  . Fase 1, bomen 20 t/m 32.   zie ook bijgevoegde bijlage( datum besluit  18-02-2020, op 20-02-2020 verzonden , dossiernummer OMV.19.12.0047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6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6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6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01.55 442244.96</meta:user-defined>
    <meta:user-defined meta:name="DC.title">verleende omgevingsvergunning Berberisweg  350</meta:user-defined>
    <meta:user-defined meta:name="OVERHEID.PostcodeHuisnummer/OVERHEIDop.postcodeHuisnummer">3053PK 350</meta:user-defined>
    <meta:user-defined meta:name="OVERHEIDop.straatnaam">Berberisweg</meta:user-defined>
    <meta:user-defined meta:name="OVERHEIDop.woonplaats">Rotterdam</meta:user-defined>
    <meta:user-defined meta:name="DCTERMS.W3CDTF/DCTERMS.available">2020-02-28</meta:user-defined>
    <meta:user-defined meta:name="DCTERMS.W3CDTF/OVERHEIDop.jaargang">2020</meta:user-defined>
    <meta:user-defined meta:name="OVERHEIDop.externeBijlage">Berberisweg  350 |exb-2020-10155</meta:user-defined>
    <meta:user-defined meta:name="OVERHEIDop.publicationIssue">54268</meta:user-defined>
    <meta:user-defined meta:name="OVERHEIDop.GmbID/DC.identifier">gmb-2020-54268</meta:user-defined>
    <meta:user-defined meta:name="OVERHEIDop.versieInformatie"/>
  </office:meta>
</office:document-meta>
</file>