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Hoorzittingen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4 maart 2020 in de Bergen op Zoomse Bode. </text:p>
            <text:p text:style-name="common-al"/>
            <text:p text:style-name="common-al">Kennisgeving voor het houden van hoorzittingen van de adviescom­missie voor de be­zwaarschriften op <text:span text:style-name="nadrukvet">maandag 9 maart  2020</text:span> vanaf 15.30 uur in kamer 1.52 van het stadskantoor. </text:p>
            <text:p text:style-name="common-al">
            <text:span text:style-name="nadrukvet">Agenda</text:span>
          </text:p>
            <text:p text:style-name="common-al">
            <text:span text:style-name="nadrukvet">15.30 uur</text:span>             Bezwaarschrift gericht tegen het besluit van het college van burgemeester en wethouders van Bergen op Zoom om een omgevingsvergunning te verlenen voor het vergroten van een woning aan het Sint Maartensplein 21 te Halsteren; </text:p>
            <text:p text:style-name="common-al">
            <text:span text:style-name="nadrukvet">16.00 uur</text:span>             Bezwaarschrift ingediend door Stadlander gericht tegen het besluit van het college van burgemeester en wethouders van Bergen op Zoom om te gelasten werkzaamheden aan het pand aan de Zuid-Oostsingel 3, 3a en Hof van Asselbergs 4 te Bergen op Zoom met onmiddellijke ingang te staken en gestaakt te houden.</text:p>
            <text:p text:style-name="common-al">De indieners van de bezwaarschriften en zonodig andere belang­hebbenden worden hierbij in de gele­gen­heid gesteld </text:p>
            <text:p text:style-name="common-al">zich tij­dens deze openbare hoorzitting te doen ho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meta:user-defined meta:name="OVERHEID.TaxonomieBeleidsagenda/OVERHEID.category">Recht | Burgerlijk recht</meta:user-defined>
    <meta:user-defined meta:name="OVERHEID.TaxonomieBeleidsagenda/OVERHEID.category">Huisvesting | Organisatie en beleid</meta:user-defined>
    <dc:language>nl</dc:language>
    <meta:user-defined meta:name="OVERHEID.Gemeente/DC.spatial">Bergen op Zoom</meta:user-defined>
    <meta:user-defined meta:name="OVERHEID.EPSG28992/DC.spatial">77741.8 393602.9</meta:user-defined>
    <meta:user-defined meta:name="OVERHEID.EPSG28992/DC.spatial">79118.732 390056.23</meta:user-defined>
    <meta:user-defined meta:name="OVERHEID.EPSG28992/DC.spatial">79153.563 390008.122</meta:user-defined>
    <meta:user-defined meta:name="OVERHEID.EPSG28992/DC.spatial">79147.454 390010.058</meta:user-defined>
    <meta:user-defined meta:name="DC.title">Gemeente Bergen op Zoom - Hoorzittingen</meta:user-defined>
    <meta:user-defined meta:name="OVERHEID.PostcodeHuisnummer/OVERHEIDop.postcodeHuisnummer">4661KA 21</meta:user-defined>
    <meta:user-defined meta:name="OVERHEID.PostcodeHuisnummer/OVERHEIDop.postcodeHuisnummer">4611BA 3</meta:user-defined>
    <meta:user-defined meta:name="OVERHEID.PostcodeHuisnummer/OVERHEIDop.postcodeHuisnummer">4611BJ 4</meta:user-defined>
    <meta:user-defined meta:name="OVERHEIDop.straatnaam">Sint Maartensplein</meta:user-defined>
    <meta:user-defined meta:name="OVERHEIDop.straatnaam">Zuid-Oostsingel</meta:user-defined>
    <meta:user-defined meta:name="OVERHEIDop.straatnaam">Zuid-Oostsingel</meta:user-defined>
    <meta:user-defined meta:name="OVERHEIDop.straatnaam">Hof van Asselbergs</meta:user-defined>
    <meta:user-defined meta:name="OVERHEIDop.woonplaats">Halsteren</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258</meta:user-defined>
    <meta:user-defined meta:name="OVERHEIDop.GmbID/DC.identifier">gmb-2020-54258</meta:user-defined>
    <meta:user-defined meta:name="OVERHEIDop.versieInformatie"/>
  </office:meta>
</office:document-meta>
</file>