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randveiliggebruik maken van hotelkamers op het perceel Het Hoog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aanvraag ontvangen voor een omgevingsvergunning voor het brandveiliggebruik maken van hotelkamers op het perceel Het Hoog 1 te Avenhorn. De aanvraag is geregistreerd onder zaaknummer 2020-HZ-0094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25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5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32.9 514259.77</meta:user-defined>
    <meta:user-defined meta:name="OVERHEID.EPSG28992/DC.spatial">125621 514256</meta:user-defined>
    <meta:user-defined meta:name="DC.title">Ontvangen aanvraag omgevingsvergunning voor het brandveiliggebruik maken van hotelkamers op het perceel Het Hoog 1 te Avenhorn</meta:user-defined>
    <meta:user-defined meta:name="OVERHEID.PostcodeHuisnummer/OVERHEIDop.postcodeHuisnummer">1633GE 1</meta:user-defined>
    <meta:user-defined meta:name="OVERHEID.PostcodeHuisnummer/OVERHEIDop.postcodeHuisnummer">1633GE 1</meta:user-defined>
    <meta:user-defined meta:name="OVERHEIDop.straatnaam">Het Hoog</meta:user-defined>
    <meta:user-defined meta:name="OVERHEIDop.straatnaam">Het Hoog</meta:user-defined>
    <meta:user-defined meta:name="OVERHEIDop.woonplaats">Avenhorn</meta:user-defined>
    <meta:user-defined meta:name="OVERHEIDop.woonplaats">Avenho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57</meta:user-defined>
    <meta:user-defined meta:name="OVERHEIDop.GmbID/DC.identifier">gmb-2020-54257</meta:user-defined>
    <meta:user-defined meta:name="OVERHEIDop.versieInformatie"/>
  </office:meta>
</office:document-meta>
</file>