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toepassen bestuursdwang - Bootoplegger - mr. Verschuurstraat, ter hoogte van nummer 7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et volgende voertuig is langer dan drie achtereenvolgende dagen op de weg aangetroffen:</text:p>
            <text:p text:style-name="common-al">Type: Bootoplegger</text:p>
            <text:p text:style-name="common-al">Kenteken: -</text:p>
            <text:p text:style-name="common-al">Kleur: Groen</text:p>
            <text:p text:style-name="common-al">Locatie: mr. Verschuurstraat, ter hoogte van nummer 74</text:p>
            <text:p text:style-name="common-al">Op woensdag 29 januari 2020 hebben toezichthouders van de gemeente Vlaardingen het bovenstaande voertuig aangetroffen. In een publicatie is de eigenaar een last onder bestuursdwang opgelegd om het voertuig vóór dinsdag 18 februari 2020 om 10.00 uur te verwijderen. Nu hier niet aan is voldaan hebben toezichthouders op dinsdag 18 februari 2020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25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5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5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616.59 436031.929</meta:user-defined>
    <meta:user-defined meta:name="DC.title">Gemeente Vlaardingen - toepassen bestuursdwang - Bootoplegger - mr. Verschuurstraat, ter hoogte van nummer 74, Vlaardingen</meta:user-defined>
    <meta:user-defined meta:name="OVERHEID.PostcodeHuisnummer/OVERHEIDop.postcodeHuisnummer">3132NV 74</meta:user-defined>
    <meta:user-defined meta:name="OVERHEIDop.straatnaam">mr. Verschuurstraat</meta:user-defined>
    <meta:user-defined meta:name="OVERHEIDop.woonplaats">Vlaardingen</meta:user-defined>
    <meta:user-defined meta:name="DCTERMS.W3CDTF/DCTERMS.available">2020-03-02</meta:user-defined>
    <meta:user-defined meta:name="DCTERMS.W3CDTF/OVERHEIDop.jaargang">2020</meta:user-defined>
    <meta:user-defined meta:name="OVERHEIDop.publicationIssue">54255</meta:user-defined>
    <meta:user-defined meta:name="OVERHEIDop.GmbID/DC.identifier">gmb-2020-54255</meta:user-defined>
    <meta:user-defined meta:name="OVERHEIDop.versieInformatie"/>
  </office:meta>
</office:document-meta>
</file>