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omgevingsvergunning reguliere procedure:Plaatsen woning met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gediend:22 november 2019</text:p>
            <text:p text:style-name="common-al">Ons kenmerk:WB/2019/0311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425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5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5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709.12 493813.07</meta:user-defined>
    <meta:user-defined meta:name="DC.title">Verlenging omgevingsvergunning reguliere procedure:Plaatsen woning met aanbouw</meta:user-defined>
    <meta:user-defined meta:name="OVERHEID.PostcodeHuisnummer/OVERHEIDop.postcodeHuisnummer">1511GD 183</meta:user-defined>
    <meta:user-defined meta:name="OVERHEIDop.straatnaam">Zuideinde</meta:user-defined>
    <meta:user-defined meta:name="OVERHEIDop.woonplaats">Oostzaa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52</meta:user-defined>
    <meta:user-defined meta:name="OVERHEIDop.GmbID/DC.identifier">gmb-2020-54252</meta:user-defined>
    <meta:user-defined meta:name="OVERHEIDop.versieInformatie"/>
  </office:meta>
</office:document-meta>
</file>