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 Kraneveld (sectie L 38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 Kraneveld (sectie L 383) te Velden</text:span>
          </text:p>
            <text:p text:style-name="common-al">Voor het plaatsen van een zwaluwtil en insectenhotel</text:p>
            <text:p text:style-name="common-al">Verzonden op 27 februari 2020</text:p>
            <text:p text:style-name="common-al">Kenmerk 15834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23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3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3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81.68 380150.66</meta:user-defined>
    <meta:user-defined meta:name="DC.title">verleende omgevingsvergunning  reguliere voorbereidingsprocedure  - Rijksweg - Kraneveld (sectie L 383) te Velden</meta:user-defined>
    <meta:user-defined meta:name="OVERHEID.PostcodeHuisnummer/OVERHEIDop.postcodeHuisnummer">5941NC 6</meta:user-defined>
    <meta:user-defined meta:name="OVERHEIDop.straatnaam">Kraneveld</meta:user-defined>
    <meta:user-defined meta:name="OVERHEIDop.woonplaats">Velden</meta:user-defined>
    <meta:user-defined meta:name="DCTERMS.W3CDTF/DCTERMS.available">2020-03-02</meta:user-defined>
    <meta:user-defined meta:name="DCTERMS.W3CDTF/OVERHEIDop.jaargang">2020</meta:user-defined>
    <meta:user-defined meta:name="OVERHEIDop.publicationIssue">54238</meta:user-defined>
    <meta:user-defined meta:name="OVERHEIDop.GmbID/DC.identifier">gmb-2020-54238</meta:user-defined>
    <meta:user-defined meta:name="OVERHEIDop.versieInformatie"/>
  </office:meta>
</office:document-meta>
</file>