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Twiskeweg 6 to skate-baan, plaatsen container t.b.v. jongeren ontmoetingsp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anuari 2020</text:p>
            <text:p text:style-name="common-al">Ons kenmerk: WB2019-03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2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69.53 495359.85</meta:user-defined>
    <meta:user-defined meta:name="DC.title">Verleende omgevingsvergunning reguliere procedure:Twiskeweg 6 to skate-baan, plaatsen container t.b.v. jongeren ontmoetingsplek.</meta:user-defined>
    <meta:user-defined meta:name="OVERHEID.PostcodeHuisnummer/OVERHEIDop.postcodeHuisnummer">1511BZ 6</meta:user-defined>
    <meta:user-defined meta:name="OVERHEIDop.straatnaam">Twiskeweg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28</meta:user-defined>
    <meta:user-defined meta:name="OVERHEIDop.GmbID/DC.identifier">gmb-2020-54228</meta:user-defined>
    <meta:user-defined meta:name="OVERHEIDop.versieInformatie"/>
  </office:meta>
</office:document-meta>
</file>