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van de zij- en achtergevel, realiseren van een uitbouw Bloemendaalseweg 225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/2/2020 hebben we een aanvraag omgevingsvergunning voor het wijzigen van de zij- en achtergevel en het realiseren van een kleine uitbouw op Bloemendaalseweg 225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4227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2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2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193 489904</meta:user-defined>
    <meta:user-defined meta:name="DC.title">Aanvraag omgevingsvergunning wijzigen van de zij- en achtergevel, realiseren van een uitbouw Bloemendaalseweg 225 Overveen</meta:user-defined>
    <meta:user-defined meta:name="OVERHEID.PostcodeHuisnummer/OVERHEIDop.postcodeHuisnummer">2051GC 225</meta:user-defined>
    <meta:user-defined meta:name="OVERHEIDop.straatnaam">Bloemendaalseweg</meta:user-defined>
    <meta:user-defined meta:name="OVERHEIDop.woonplaats">Overve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227</meta:user-defined>
    <meta:user-defined meta:name="OVERHEIDop.GmbID/DC.identifier">gmb-2020-54227</meta:user-defined>
    <meta:user-defined meta:name="OVERHEIDop.versieInformatie"/>
  </office:meta>
</office:document-meta>
</file>