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Kolonievaart 3 te Huis ter Heide, het kappen van tien eik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223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2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2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365 559493</meta:user-defined>
    <meta:user-defined meta:name="DC.title">Aanvraag omgevingsvergunning Kappen Kolonievaart 3 te Huis ter Heide, het kappen van tien eiken;</meta:user-defined>
    <meta:user-defined meta:name="OVERHEID.PostcodeHuisnummer/OVERHEIDop.postcodeHuisnummer">9336TC 3</meta:user-defined>
    <meta:user-defined meta:name="OVERHEIDop.straatnaam">Kolonievaart</meta:user-defined>
    <meta:user-defined meta:name="OVERHEIDop.woonplaats">Huis ter Heide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223</meta:user-defined>
    <meta:user-defined meta:name="OVERHEIDop.GmbID/DC.identifier">gmb-2020-54223</meta:user-defined>
    <meta:user-defined meta:name="OVERHEIDop.versieInformatie"/>
  </office:meta>
</office:document-meta>
</file>