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aan de Keizer Karelweg ter hoogte van de A9 naar Beneluxbaan en ter hoogte van de Meander fl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176</text:span>
          </text:p>
            <text:p text:style-name="common-al">Gemeente Amstelveen heeft op 20 februari 2020 een besluit genomen op de aanvraag geluidhinder ontheffing voor het verplaatsen van 13 iepen en het rooien/kappen van 5 populieren 2 tot 12 maart 2020. De locatie is aan de Keizer Karelweg ter hoogte van de A9 naar Beneluxbaan en ter hoogte van de Meander flat 1.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21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1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1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99.34 479307.4</meta:user-defined>
    <meta:user-defined meta:name="DC.title">Gemeente Amstelveen - aanvraag geluidhinder ontheffing toegekend - aan de Keizer Karelweg ter hoogte van de A9 naar Beneluxbaan en ter hoogte van de Meander flat 1</meta:user-defined>
    <meta:user-defined meta:name="OVERHEID.PostcodeHuisnummer/OVERHEIDop.postcodeHuisnummer">1181RJ 136</meta:user-defined>
    <meta:user-defined meta:name="OVERHEIDop.straatnaam">Keizer Karelweg</meta:user-defined>
    <meta:user-defined meta:name="OVERHEIDop.woonplaats">Amstelveen</meta:user-defined>
    <meta:user-defined meta:name="DCTERMS.W3CDTF/DCTERMS.available">2020-02-28</meta:user-defined>
    <meta:user-defined meta:name="DCTERMS.W3CDTF/OVERHEIDop.jaargang">2020</meta:user-defined>
    <meta:user-defined meta:name="OVERHEIDop.publicationIssue">54218</meta:user-defined>
    <meta:user-defined meta:name="OVERHEIDop.GmbID/DC.identifier">gmb-2020-54218</meta:user-defined>
    <meta:user-defined meta:name="OVERHEIDop.versieInformatie"/>
  </office:meta>
</office:document-meta>
</file>