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kter Scharffstraat 30,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januari 2020</text:p>
            <text:p text:style-name="common-al">Ons kenmerk:2020omg0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21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1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1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46.41 495395.51</meta:user-defined>
    <meta:user-defined meta:name="DC.title">aanvraag omgevingsvergunning: Dokter Scharffstraat 30, plaatsen schuur</meta:user-defined>
    <meta:user-defined meta:name="OVERHEID.PostcodeHuisnummer/OVERHEIDop.postcodeHuisnummer">1511VB 30</meta:user-defined>
    <meta:user-defined meta:name="OVERHEIDop.straatnaam">Dokter Scharffstraat</meta:user-defined>
    <meta:user-defined meta:name="OVERHEIDop.woonplaats">Oostzaa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12</meta:user-defined>
    <meta:user-defined meta:name="OVERHEIDop.GmbID/DC.identifier">gmb-2020-54212</meta:user-defined>
    <meta:user-defined meta:name="OVERHEIDop.versieInformatie"/>
  </office:meta>
</office:document-meta>
</file>