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Verordening stimuleringslening duurzaamheid doelgroepen gemeente Gorinch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Deze verordening verstaat onder: </text:p>
              <text:list text:style-name="id1-3-2-2-1-3-3">
                <text:list-item text:style-override="id1-3-2-2-1-3-3-1">
                  <text:number>a.</text:number>
                  <text:p text:style-name="al">Aanvrager: rechtspersoon, zoals genoemd in artikel 2.3, die een aanvraag doet in de zin van deze verordening; </text:p>
                </text:list-item>
                <text:list-item text:style-override="id1-3-2-2-1-3-3-2">
                  <text:number>b.</text:number>
                  <text:p text:style-name="al">College: het college van burgemeester en wethouders;</text:p>
                </text:list-item>
                <text:list-item text:style-override="id1-3-2-2-1-3-3-3">
                  <text:number>c.</text:number>
                  <text:p text:style-name="al">Duurzaamheidsmaatregelen: energiebesparende maatregelen en voorzieningen voor duurzame energieopwekking, zoals opgenomen in</text:p>
                  <text:p text:style-name="al">bijlage 1, direct in, aan of nabij het gebouw van de aanvrager;</text:p>
                </text:list-item>
                <text:list-item text:style-override="id1-3-2-2-1-3-3-4">
                  <text:number>d.</text:number>
                  <text:p text:style-name="al">SVn: Stichting Stimuleringsfonds Volkshuisvesting Nederland, statutair gevestigd te Hoevelaken en kantoorhoudende te Amersfoort, financiële dienstverlener, geregistreerd onder AFM-vergunningnummer 12013647;</text:p>
                </text:list-item>
                <text:list-item text:style-override="id1-3-2-2-1-3-3-5">
                  <text:number>e.</text:number>
                  <text:p text:style-name="al">Revolverend fonds: een fonds, waaruit de gemeente, op grond van haar deelnemingsovereenkomst met SVn, stimuleringsleningen kan toewijzen en waarin de rente en de aflossingen over deze leningen worden teruggestort;</text:p>
                </text:list-item>
                <text:list-item text:style-override="id1-3-2-2-1-3-3-6">
                  <text:number>f.</text:number>
                  <text:p text:style-name="al">Stimuleringslening: een lening die, na toewijzing door de gemeente en positieve krediettoets van de SVn, door SVn kan worden verstrekt aan aanvrager ten behoeve van de financiering van de door de gemeente aanvaarde werkelijke kosten van duurzaamheidsmaatregelen c.q. bijbehorende voorzieningen, die worden getroffen in, aan of nabij het gebouw van aanvrager;</text:p>
                </text:list-item>
                <text:list-item text:style-override="id1-3-2-2-1-3-3-7">
                  <text:number>g.</text:number>
                  <text:p text:style-name="al">VVE energiebespaarlening: een lening gericht op energiebesparende of duurzaam energieopwekkende maatregelen die verstrekt worden uit het Nationaal Energiebespaarfonds en gericht is op Verenigingen van Eigenaren;</text:p>
                </text:list-item>
                <text:list-item text:style-override="id1-3-2-2-1-3-3-8">
                  <text:number>h.</text:number>
                  <text:p text:style-name="al">Werkelijke kosten: de kosten van materialen en werkzaamheden voor zover noodzakelijk voor het treffen van duurzaamheidsmaatregelen, eventueel vermeerderd met de kosten van een bouwkundig advies, de kosten van een energieprestatiecertificaat, legeskosten, bijkomende kosten voor het verkrijgen van de stimuleringslening en de kosten van door een deskundig bedrijf ter zake van deze duurzaamheidsmaatregelen in rekening gebrachte arbeidsuren en verminderd met de van derden ontvangen of nog te ontvangen tegemoetkomingen (subsidies) in deze kos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TIMULERINGSL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passingsbereik </text:p>
              <text:list text:style-name="id1-3-2-2-2-3-2">
                <text:list-item text:style-override="id1-3-2-2-2-3-2-1">
                  <text:number>1.</text:number>
                  <text:p text:style-name="al">Deze verordening is uitsluitend van toepassing op gebouwgebonden en niet-gebouwgebonden duurzaamheidsmaatregelen in, aan of nabij het gebouw van een Vereniging van Eigenaren of van een maatschappelijke organisatie op het grondgebied van de gemeente Gorinchem.</text:p>
                </text:list-item>
                <text:list-item text:style-override="id1-3-2-2-2-3-2-2">
                  <text:number>2.</text:number>
                  <text:p text:style-name="al">Deze verordening is uitsluitend van toepassing op de volgende gebouwen:</text:p>
                </text:list-item>
                <text:list-item text:style-override="id1-3-2-2-2-3-2-3">
                  <text:number>a.</text:number>
                  <text:p text:style-name="al">bestaande gebouwen met tien of meer zelfstandige wooneenheden, geschikt en bestemd voor permanente bewoning;</text:p>
                </text:list-item>
                <text:list-item text:style-override="id1-3-2-2-2-3-2-4">
                  <text:number>b.</text:number>
                  <text:p text:style-name="al">bestaande gebouwen en bijbehorende voorzieningen, in gebruik voor maatschappelijke doeleinden, zoals (sport)verenigingen, stichtingen en scholen. </text:p>
                </text:list-item>
                <text:list-item text:style-override="id1-3-2-2-2-3-2-5">
                  <text:number>3.</text:number>
                  <text:p text:style-name="al">Deze verordening is uitsluitend van toepassing op de volgende rechtspersonen:</text:p>
                </text:list-item>
                <text:list-item text:style-override="id1-3-2-2-2-3-2-6">
                  <text:number>a.</text:number>
                  <text:p text:style-name="al">Een Vereniging van Eigenaren in de zin van titel negen van boek vijf van het Burgerlijk Wetboek waarvan de meerderheid van de woningen door eigenaar-bewoners wordt bewoond met een minimum van tien leden, zoals voorgeschreven door SVn. Indien tijdens de looptijd van deze verordening blijkt dat dat minimumaantal naar beneden wordt bijgesteld door SVN wordt dit lagere minimumaantal de ondergrens, die wordt aangehouden in deze verordening. De aanvraag van de stimuleringslening duurzaamheid voor een gebouw genoemd in artikel 2.2 sub a. valt buiten de voorwaarden van de VVE Energiebespaarlening: meer dan 75% van de hoofdsom wordt gebruikt voor het financieren van zonnepanelen en andere duurzame maatregelen zijn reeds genomen;</text:p>
                </text:list-item>
                <text:list-item text:style-override="id1-3-2-2-2-3-2-7">
                  <text:number>b.</text:number>
                  <text:p text:style-name="al">Rechtspersonen in de vorm van een vereniging, een stichting of school, zonder winstoogmerk, met een maatschappelijk belang, waaronder in elk geval (sport) verenigingen en stichtingen.</text:p>
                </text:list-item>
              </text:list>
              <text:p text:style-name="al"/>
            </text:section>
            <text:section text:name="artikel_id1-3-2-2-2-4" text:style-name="artikel">
              <text:p text:style-name="artikel_kop_titel"><text:span text:style-name="artikel_kop_label">Artikel</text:span> <text:span text:style-name="artikel_kop_nr">3</text:span> Budget</text:p>
              <text:p text:style-name="al">De raad heeft een budget van € 1 miljoen vastgesteld binnen de gemeentelijke rekening van het SVN dat via een revolverend fonds beschikbaar is voor het toewijzen van stimuleringsleningen op grond van deze verordening. </text:p>
              <text:p text:style-name="al">In het kader van de in deze verordening gestelde beleidsdoelen stelt de raad budget beschikbaar voor het verstrekken van duurzaamheidsleningen.</text:p>
              <text:p text:style-name="al"/>
            </text:section>
            <text:section text:name="artikel_id1-3-2-2-2-5" text:style-name="artikel">
              <text:p text:style-name="artikel_kop_titel"><text:span text:style-name="artikel_kop_label">Artikel</text:span> <text:span text:style-name="artikel_kop_nr">4</text:span> Bevoegdheid college</text:p>
              <text:p text:style-name="al">Het college is bevoegd om:</text:p>
              <text:list text:style-name="id1-3-2-2-2-5-3">
                <text:list-item text:style-override="id1-3-2-2-2-5-3-1">
                  <text:number>1.</text:number>
                  <text:p text:style-name="al">met inachtneming van het bepaalde in deze verordening een stimuleringslening toe te kennen;</text:p>
                </text:list-item>
                <text:list-item text:style-override="id1-3-2-2-2-5-3-2">
                  <text:number>2.</text:number>
                  <text:p text:style-name="al">aan een toewijzingsbesluit nadere voorwaarden te verbinden;</text:p>
                </text:list-item>
                <text:list-item text:style-override="id1-3-2-2-2-5-3-3">
                  <text:number>3.</text:number>
                  <text:p text:style-name="al">beargumenteerd af te wijken van het in artikel 9.2 gestelde bedrag;</text:p>
                </text:list-item>
                <text:list-item text:style-override="id1-3-2-2-2-5-3-4">
                  <text:number>4.</text:number>
                  <text:p text:style-name="al">conform artikel 5.2 de in bijlage 1 vermelde duurzaamheidsmaatregelen te wijzigen. </text:p>
                </text:list-item>
              </text:list>
              <text:p text:style-name="al"/>
            </text:section>
            <text:section text:name="artikel_id1-3-2-2-2-6" text:style-name="artikel">
              <text:p text:style-name="artikel_kop_titel"><text:span text:style-name="artikel_kop_label">Artikel</text:span> <text:span text:style-name="artikel_kop_nr">5</text:span> Duurzaamheidsmaatregelen</text:p>
              <text:list text:style-name="id1-3-2-2-2-6-2">
                <text:list-item text:style-override="id1-3-2-2-2-6-2-1">
                  <text:number>1.</text:number>
                  <text:p text:style-name="al">Deze verordening is slechts van toepassing op de duurzaamheidsmaatregelen die zijn opgenomen in bijlage 1 van deze verordening;</text:p>
                </text:list-item>
                <text:list-item text:style-override="id1-3-2-2-2-6-2-2">
                  <text:number>2.</text:number>
                  <text:p text:style-name="al">Het college kan de in bijlage 1 vermelde duurzaamheidsmaatregelen wijzigen en maakt deze na vaststelling van wijzigingen bekend. </text:p>
                </text:list-item>
              </text:list>
              <text:p text:style-name="al"/>
            </text:section>
            <text:section text:name="artikel_id1-3-2-2-2-7" text:style-name="artikel">
              <text:p text:style-name="artikel_kop_titel"><text:span text:style-name="artikel_kop_label">Artikel</text:span> <text:span text:style-name="artikel_kop_nr">6</text:span> Aanvraag</text:p>
              <text:p text:style-name="al">Een aanvraag voor een stimuleringslening wordt bij het college ingediend op een door de gemeente beschikbaar gesteld digitaal formulier onder opgave van:</text:p>
              <text:list text:style-name="id1-3-2-2-2-7-3">
                <text:list-item text:style-override="id1-3-2-2-2-7-3-1">
                  <text:number>1.</text:number>
                  <text:p text:style-name="al">de contactgegevens van de aanvrager die bevoegd is om de rechtspersoon in rechte te vertegenwoordigen;</text:p>
                </text:list-item>
                <text:list-item text:style-override="id1-3-2-2-2-7-3-2">
                  <text:number>2.</text:number>
                  <text:p text:style-name="al">Kamer van Koophandel gegevens van de rechtspersoon;</text:p>
                </text:list-item>
                <text:list-item text:style-override="id1-3-2-2-2-7-3-3">
                  <text:number>3.</text:number>
                  <text:p text:style-name="al">het bestuursbesluit van de rechtspersoon voor het doen van deze aanvraag;</text:p>
                </text:list-item>
                <text:list-item text:style-override="id1-3-2-2-2-7-3-4">
                  <text:number>4.</text:number>
                  <text:p text:style-name="al">indien de aanvrager een vereniging is: een niet ouder dan zes maanden goedgekeurd verslag van de ledenvergadering waarin het besluit is genomen tot de voorgenomen investeringen voor het treffen van de duurzaamheidsmaatregelen en het aangaan van de lening;</text:p>
                </text:list-item>
                <text:list-item text:style-override="id1-3-2-2-2-7-3-5">
                  <text:number>5.</text:number>
                  <text:p text:style-name="al">energieprestatieadvies, waarbij voor de aanvraag van de VVE is opgenomen dat voldaan is aan artikel 2.3 sub a;</text:p>
                </text:list-item>
                <text:list-item text:style-override="id1-3-2-2-2-7-3-6">
                  <text:number>6.</text:number>
                  <text:p text:style-name="al">de te treffen duurzaamheidsmaatregelen;</text:p>
                </text:list-item>
                <text:list-item text:style-override="id1-3-2-2-2-7-3-7">
                  <text:number>7.</text:number>
                  <text:p text:style-name="al">een raming van de kosten van het treffen van de duurzaamheidsmaatregelen alsmede een financiële onderbouwing van deze opgave door middel van een offerte;</text:p>
                </text:list-item>
                <text:list-item text:style-override="id1-3-2-2-2-7-3-8">
                  <text:number>8.</text:number>
                  <text:p text:style-name="al">een planning in de tijd van de uitvoering van de werkzaamheden;</text:p>
                </text:list-item>
                <text:list-item text:style-override="id1-3-2-2-2-7-3-9">
                  <text:number>9.</text:number>
                  <text:p text:style-name="al">de gewenste looptijd van de lening conform artikel 12.3.</text:p>
                </text:list-item>
              </text:list>
              <text:p text:style-name="al"/>
            </text:section>
            <text:section text:name="artikel_id1-3-2-2-2-8" text:style-name="artikel">
              <text:p text:style-name="artikel_kop_titel"><text:span text:style-name="artikel_kop_label">Artikel</text:span> <text:span text:style-name="artikel_kop_nr">7</text:span> Procedure aanvraag en toewijzing</text:p>
              <text:list text:style-name="id1-3-2-2-2-8-2">
                <text:list-item text:style-override="id1-3-2-2-2-8-2-1">
                  <text:number>1.</text:number>
                  <text:p text:style-name="al">Het college bevestigt de ontvangst van de aanvraag binnen twee weken;</text:p>
                </text:list-item>
                <text:list-item text:style-override="id1-3-2-2-2-8-2-2">
                  <text:number>2.</text:number>
                  <text:p text:style-name="al">Indien de aanvraag niet alle gegevens bevat die het college voor het nemen van een beslissing noodzakelijk acht, stelt het college de aanvrager in de gelegenheid de aanvraag binnen een termijn van vier weken te completeren. De datum van indiening van een volledige aanvraag wordt als de datum van binnenkomst beschouwd;</text:p>
                </text:list-item>
                <text:list-item text:style-override="id1-3-2-2-2-8-2-3">
                  <text:number>3.</text:number>
                  <text:p text:style-name="al">Indien de aanvraag niet binnen de aangegeven termijn is gecompleteerd, verklaart het college de aanvraag binnen vier weken niet ontvankelijk en doet daarvan mededeling aan de aanvrager;</text:p>
                </text:list-item>
                <text:list-item text:style-override="id1-3-2-2-2-8-2-4">
                  <text:number>4.</text:number>
                  <text:p text:style-name="al">Het college handelt aanvragen in volgorde van binnenkomst af;</text:p>
                </text:list-item>
                <text:list-item text:style-override="id1-3-2-2-2-8-2-5">
                  <text:number>5.</text:number>
                  <text:p text:style-name="al">Het college neemt binnen acht weken na ontvangst van de aanvraag, dan wel na het compleet worden daarvan, een beslissing en doet daarvan mededeling aan de aanvrager;</text:p>
                </text:list-item>
                <text:list-item text:style-override="id1-3-2-2-2-8-2-6">
                  <text:number>6.</text:number>
                  <text:p text:style-name="al">Uit overschrijding van de in het vijfde lid bedoelde termijn kan de aanvrager niet afleiden dat zijn aanvraag is of wordt gehonoreerd.</text:p>
                </text:list-item>
              </text:list>
              <text:p text:style-name="al"/>
            </text:section>
            <text:section text:name="artikel_id1-3-2-2-2-9" text:style-name="artikel">
              <text:p text:style-name="artikel_kop_titel"><text:span text:style-name="artikel_kop_label">Artikel</text:span> <text:span text:style-name="artikel_kop_nr">8</text:span> Afwijzen aanvraag</text:p>
              <text:p text:style-name="al">Het college wijst een aanvraag af, indien:</text:p>
              <text:list text:style-name="id1-3-2-2-2-9-3">
                <text:list-item text:style-override="id1-3-2-2-2-9-3-1">
                  <text:number>1.</text:number>
                  <text:p text:style-name="al">het fonds niet toereikend is om de aanvraag te honoreren;</text:p>
                </text:list-item>
                <text:list-item text:style-override="id1-3-2-2-2-9-3-2">
                  <text:number>2.</text:number>
                  <text:p text:style-name="al">de voorgestelde maatregel(en) waarvoor de lening wordt aangevraagd niet voorkomt (voorkomen) op de maatregelenlijst van artikel 5, lid 1, van deze verordening, en het college niet kiest voor uitbreiding van de lijst;</text:p>
                </text:list-item>
                <text:list-item text:style-override="id1-3-2-2-2-9-3-3">
                  <text:number>3.</text:number>
                  <text:p text:style-name="al">de werkelijke kosten naar zijn oordeel niet in redelijke verhouding staan tot het te verkrijgen resultaat;</text:p>
                </text:list-item>
                <text:list-item text:style-override="id1-3-2-2-2-9-3-4">
                  <text:number>4.</text:number>
                  <text:p text:style-name="al">de werkelijke kosten minder bedragen dan € 2.500,-;</text:p>
                </text:list-item>
                <text:list-item text:style-override="id1-3-2-2-2-9-3-5">
                  <text:number>5.</text:number>
                  <text:p text:style-name="al">de aanvraag wordt ingediend ná het treffen van de duurzaamheidsmaatregelen;</text:p>
                </text:list-item>
                <text:list-item text:style-override="id1-3-2-2-2-9-3-6">
                  <text:number>6.</text:number>
                  <text:p text:style-name="al">naar zijn oordeel gegronde redenen bestaan aan te nemen dan wel vastgesteld wordt, dat niet aan de voorwaarden en bepalingen van deze verordening wordt of zal worden voldaan;</text:p>
                </text:list-item>
                <text:list-item text:style-override="id1-3-2-2-2-9-3-7">
                  <text:number>7.</text:number>
                  <text:p text:style-name="al">de stimuleringslening op financieel voordeligere wijze bij een andere instantie verkregen kan worden;</text:p>
                </text:list-item>
                <text:list-item text:style-override="id1-3-2-2-2-9-3-8">
                  <text:number>8.</text:number>
                  <text:p text:style-name="al">de aanvrager bewust of onbewust onjuiste informatie heeft verstrekt. </text:p>
                </text:list-item>
              </text:list>
              <text:p text:style-name="al"/>
            </text:section>
            <text:section text:name="artikel_id1-3-2-2-2-10" text:style-name="artikel">
              <text:p text:style-name="artikel_kop_titel"><text:span text:style-name="artikel_kop_label">Artikel</text:span> <text:span text:style-name="artikel_kop_nr">9</text:span> Toekenning en krediettoets</text:p>
              <text:list text:style-name="id1-3-2-2-2-10-2">
                <text:list-item text:style-override="id1-3-2-2-2-10-2-1">
                  <text:number>1.</text:number>
                  <text:p text:style-name="al">Het college neemt een besluit tot toekenning op de aanvraag, indien uit de bij de aanvraag ingediende informatie blijkt dat voldaan wordt aan de voorwaarden en bepalingen van deze verordening;</text:p>
                </text:list-item>
                <text:list-item text:style-override="id1-3-2-2-2-10-2-2">
                  <text:number>2.</text:number>
                  <text:p text:style-name="al">Indien met de aanvraag een groter bedrag van € 50.000,- is gemoeid en aan alle overige voorwaarden van toekenning is voldaan, wordt de aanvraag toegekend tot een maximumbedrag van € 50.000,-;</text:p>
                </text:list-item>
                <text:list-item text:style-override="id1-3-2-2-2-10-2-3">
                  <text:number>3.</text:number>
                  <text:p text:style-name="al">Het besluit tot toekenning geschiedt onder voorbehoud van een positieve krediettoets van SVn;</text:p>
                </text:list-item>
                <text:list-item text:style-override="id1-3-2-2-2-10-2-4">
                  <text:number>4.</text:number>
                  <text:p text:style-name="al">Het besluit tot toekenning wordt bekend gemaakt aan de aanvrager en aan SVN;</text:p>
                </text:list-item>
                <text:list-item text:style-override="id1-3-2-2-2-10-2-5">
                  <text:number>5.</text:number>
                  <text:p text:style-name="al">De aanvraag stimuleringslening duurzaamheid bij de SVn dient binnen 6 maanden, na dagtekening van de toekenning van de stimuleringslening duurzaamheid door het college, door aanvrager te zijn ingediend bij SVn (peildatum is datum van binnenkomst bij SVN). Bij het in gebreke blijven hiervan, vervalt de toekenning van rechtswege;</text:p>
                </text:list-item>
                <text:list-item text:style-override="id1-3-2-2-2-10-2-6">
                  <text:number>6.</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de aanvrager dat hij/zij stukken tijdig aanlevert bij SVn, zodat SVn tijdig een krediettoets kan uitvoeren. </text:p>
                </text:list-item>
              </text:list>
              <text:p text:style-name="al"/>
            </text:section>
            <text:section text:name="artikel_id1-3-2-2-2-11" text:style-name="artikel">
              <text:p text:style-name="artikel_kop_titel"><text:span text:style-name="artikel_kop_label">Artikel</text:span> <text:span text:style-name="artikel_kop_nr">10</text:span> Leningverstrekking en beheer stimuleringslening </text:p>
              <text:list text:style-name="id1-3-2-2-2-11-2">
                <text:list-item text:style-override="id1-3-2-2-2-11-2-1">
                  <text:number>1.</text:number>
                  <text:p text:style-name="al">SVn is de verstrekker en beheerder van de stimuleringslening. De lening wordt pas verstrekt, nadat de krediettoets door SVn is uitgevoerd en positief is bevonden en nadat de offerte voor de lening door de aanvrager is geaccepteerd en de akte, als bedoeld in artikel 12.7, is ondertekend;</text:p>
                </text:list-item>
                <text:list-item text:style-override="id1-3-2-2-2-11-2-2">
                  <text:number>2.</text:number>
                  <text:p text:style-name="al">Stimuleringsleningen komen via een bouwkrediet van SVn tot uitbetaling op basis van facturen van door derden uitgevoerde werkzaamheden dan wel facturen van de aanschaf van zelf uitgevoerde maatregelen. De facturen dienen te worden goedgekeurd door de gemeente;</text:p>
                </text:list-item>
                <text:list-item text:style-override="id1-3-2-2-2-11-2-3">
                  <text:number>3.</text:number>
                  <text:p text:style-name="al">De hoogte van de lening wordt definitief bepaald nadat de werkelijke kosten bekend zijn, met dien verstande dat de lening niet hoger kan worden dan oorspronkelijk is toegekend. </text:p>
                </text:list-item>
              </text:list>
              <text:p text:style-name="al"/>
            </text:section>
            <text:section text:name="artikel_id1-3-2-2-2-12" text:style-name="artikel">
              <text:p text:style-name="artikel_kop_titel"><text:span text:style-name="artikel_kop_label">Artikel</text:span> <text:span text:style-name="artikel_kop_nr">11</text:span> Voorwaarden SVn</text:p>
              <text:p text:style-name="al">Op een stimuleringslening zijn van toepassing: ‘Algemene bepalingen voor geldleningen’, ‘Productspecificaties stimuleringslening’, ‘Procedures stimuleringslening’, ‘Uitvoeringsregels stimuleringslening’, ‘Productspecificaties bouwkrediet’ en de ‘Toelichting op een stimuleringslening’, zoals die op het moment van toewijzing zijn opgenomen in de dan geldende SVn Informatiemap, die deel uitmaakt van de Deelnemingsovereenkomst tussen gemeente Gorinchem en SVn, dan wel door SVn worden uitgereikt aan de aanvrager voor het sluiten van de overeenkomst van geldlening. </text:p>
              <text:p text:style-name="al"/>
            </text:section>
            <text:section text:name="artikel_id1-3-2-2-2-13" text:style-name="artikel">
              <text:p text:style-name="artikel_kop_titel"><text:span text:style-name="artikel_kop_label">Artikel</text:span> <text:span text:style-name="artikel_kop_nr">12</text:span> Kenmerken stimuleringslening</text:p>
              <text:list text:style-name="id1-3-2-2-2-13-2">
                <text:list-item text:style-override="id1-3-2-2-2-13-2-1">
                  <text:number>1.</text:number>
                  <text:p text:style-name="al">De hoofdsom van de door het college toegewezen stimuleringslening is maximaal het bedrag van de door het college aanvaarde werkelijke kosten;</text:p>
                </text:list-item>
                <text:list-item text:style-override="id1-3-2-2-2-13-2-2">
                  <text:number>2.</text:number>
                  <text:p text:style-name="al">In afwijking van het eerste lid bedraagt de hoofdsom van de stimuleringslening niet minder dan € 2.500,- en niet meer dan € 50.000,- (inclusief BTW) per rechtspersoon;</text:p>
                </text:list-item>
                <text:list-item text:style-override="id1-3-2-2-2-13-2-3">
                  <text:number>3.</text:number>
                  <text:p text:style-name="al">De aanvrager is vrij om de looptijd van de stimuleringslening vooraf vast te zetten op 10 of 15 jaar. De keuze dient bij de aanvraag te worden aangegeven;</text:p>
                </text:list-item>
                <text:list-item text:style-override="id1-3-2-2-2-13-2-4">
                  <text:number>4.</text:number>
                  <text:p text:style-name="al">Het rentepercentage over het nog niet afgeloste bedrag van de lening is 0%; </text:p>
                </text:list-item>
                <text:list-item text:style-override="id1-3-2-2-2-13-2-5">
                  <text:number>5.</text:number>
                  <text:p text:style-name="al">De lening moet worden afgelost in overeenstemming met de in artikel 11 genoemde productspecificaties;</text:p>
                </text:list-item>
                <text:list-item text:style-override="id1-3-2-2-2-13-2-6">
                  <text:number>6.</text:number>
                  <text:p text:style-name="al">Van de lening wordt een notariële, hypothecaire of onderhandse akte opgemaakt. De eventuele kosten die hiermee gemoeid zijn, zijn voor de aanvrager;</text:p>
                </text:list-item>
                <text:list-item text:style-override="id1-3-2-2-2-13-2-7">
                  <text:number>7.</text:number>
                  <text:p text:style-name="al">Bij verkoop of sloop van het gebouw gedurende de looptijd van de lening wordt de restantschuld ineens en volledig afgelos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p text:style-name="al"/>
            </text:section>
            <text:section text:name="artikel_id1-3-2-2-3-4"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p text:style-name="al"/>
            </text:section>
            <text:section text:name="artikel_id1-3-2-2-3-5" text:style-name="artikel">
              <text:p text:style-name="artikel_kop_titel"><text:span text:style-name="artikel_kop_label">Artikel</text:span> <text:span text:style-name="artikel_kop_nr">16</text:span> Inwerkingtreding </text:p>
              <text:p text:style-name="al">Deze verordening treedt in werking op 1 maart 2020.</text:p>
              <text:p text:style-name="al"/>
            </text:section>
            <text:section text:name="artikel_id1-3-2-2-3-6" text:style-name="artikel">
              <text:p text:style-name="artikel_kop_titel"><text:span text:style-name="artikel_kop_label">Artikel</text:span> <text:span text:style-name="artikel_kop_nr">17</text:span> Citeertitel</text:p>
              <text:p text:style-name="al">Deze verordening wordt aangehaald als ‘Verordening stimuleringslening duurzaamheid doelgroepen Gorinchem’.</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20 februari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H. Sepers mw. R.W.J. Melissant-Briene</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maatregelenlijst stimuleringslening duurzaamheid doelgroepen Gorinchem</text:p>
          <text:p text:style-name="al"/>
          <text:p text:style-name="al">Hierbij geldt voor VVE-aanvragen dat alleen maatregelen welke niet vallen onder de VVE Energiebespaarlening in het kader van de uitvoering van de verordening in aanmerking kunnen komen. </text:p>
          <text:p text:style-name="al"/>
          <text:p text:style-name="al">
          <text:span text:style-name="nadrukvet">Maatregelen</text:span>
        </text:p>
          <text:p text:style-name="al">Zonnepanelen</text:p>
          <text:p text:style-name="al">Zonneboiler</text:p>
          <text:p text:style-name="al">Vloerisolatie/bodemisloatie</text:p>
          <text:p text:style-name="al">Dakisolatie</text:p>
          <text:p text:style-name="al">LED-verlichting</text:p>
          <text:p text:style-name="al">Spouwmuurisolatie</text:p>
          <text:p text:style-name="al">Gevelisolatie</text:p>
          <text:p text:style-name="al">HR++ of triple glas met eventueel kozijnen</text:p>
          <text:p text:style-name="al">HR-107 ketel of een ketel met vergelijkbaar of beter rendement</text:p>
          <text:p text:style-name="al">Warmtepomp boiler</text:p>
          <text:p text:style-name="al">Warmtepomp of hybride warmtepomp</text:p>
          <text:p text:style-name="al">Infrarood panelen</text:p>
          <text:p text:style-name="al">Warmteterugwinning uit douchewater</text:p>
          <text:p text:style-name="al">Maatregelen met een aantoonbaar energiebesparingseffect dan wel duurzaam energieopwekkings-potentieel als bovenstaande maatregelen.</text:p>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21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Natuur en milieu | Organisatie en beleid</meta:user-defined>
    <meta:user-defined meta:name="DC.source">Onbekend</meta:user-defined>
    <meta:user-defined meta:name="OVERHEIDop.referentienummer">Z19/670597</meta:user-defined>
    <meta:user-defined meta:name="DCTERMS.alternative">Verordening stimuleringslening duurzaamheid doelgroepen gemeente Gorinchem</meta:user-defined>
    <dc:language>nl</dc:language>
    <meta:user-defined meta:name="OVERHEID.Gemeente/DC.spatial">Gorinchem</meta:user-defined>
    <meta:user-defined meta:name="DC.title">Verordening stimuleringslening duurzaamheid doelgroepen gemeente Gorinchem</meta:user-defined>
    <meta:user-defined meta:name="DCTERMS.W3CDTF/DCTERMS.available">2020-02-28</meta:user-defined>
    <meta:user-defined meta:name="DCTERMS.W3CDTF/OVERHEIDop.jaargang">2020</meta:user-defined>
    <meta:user-defined meta:name="OVERHEIDop.publicationIssue">54210</meta:user-defined>
    <meta:user-defined meta:name="OVERHEIDop.betreftRegeling">CVDR637752_1</meta:user-defined>
    <meta:user-defined meta:name="xs:date/OVERHEIDop.startdatum">2020-03-01</meta:user-defined>
    <meta:user-defined meta:name="OVERHEIDop.GmbID/DC.identifier">gmb-2020-54210</meta:user-defined>
    <meta:user-defined meta:name="OVERHEIDop.versieInformatie"/>
  </office:meta>
</office:document-meta>
</file>