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vrijding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vrijdingsfeest</text:p>
            <text:p text:style-name="common-al">Naam organisator: 5 mei comité Zeewolde</text:p>
            <text:p text:style-name="common-al">Datum: 5 mei 2020</text:p>
            <text:p text:style-name="common-al">Locatie: Woldstrand</text:p>
            <text:p text:style-name="common-al">Zaaknummer: 327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2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791</meta:user-defined>
    <dc:language>nl</dc:language>
    <meta:user-defined meta:name="OVERHEID.EPSG28992/DC.spatial">165995.32 481998.013</meta:user-defined>
    <meta:user-defined meta:name="DC.title">Gemeente Zeewolde, Ingekomen aanvraag evenementenvergunning Bevrijdingsfeest</meta:user-defined>
    <meta:user-defined meta:name="OVERHEID.PostcodeHuisnummer/OVERHEIDop.postcodeHuisnummer">3891AK 165</meta:user-defined>
    <meta:user-defined meta:name="OVERHEIDop.straatnaam">Strandweg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208</meta:user-defined>
    <meta:user-defined meta:name="OVERHEIDop.GmbID/DC.identifier">gmb-2020-54208</meta:user-defined>
    <meta:user-defined meta:name="OVERHEIDop.versieInformatie"/>
  </office:meta>
</office:document-meta>
</file>