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OG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Booglaan 6, realiseren van bouwkundige brandscheidingen, OV20201</text:span>
            <text:span text:style-name="nadrukvet">056, ingekomen 24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2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5.03 406027.172</meta:user-defined>
    <meta:user-defined meta:name="DC.title">GEMEENTE VUGHT - INGEKOMEN AANVRAAG OMGEVINGSVERGUNNING BOUW – BOOGLAAN 6</meta:user-defined>
    <meta:user-defined meta:name="OVERHEID.PostcodeHuisnummer/OVERHEIDop.postcodeHuisnummer">5261LV 6</meta:user-defined>
    <meta:user-defined meta:name="OVERHEIDop.straatnaam">Booglaan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203</meta:user-defined>
    <meta:user-defined meta:name="OVERHEIDop.GmbID/DC.identifier">gmb-2020-54203</meta:user-defined>
    <meta:user-defined meta:name="OVERHEIDop.versieInformatie"/>
  </office:meta>
</office:document-meta>
</file>