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Opening schu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pening schutsluis Havenkwartier</text:p>
            <text:p text:style-name="common-al">Naam organisator: gemeente Zeewolde</text:p>
            <text:p text:style-name="common-al">Datum: 18 april 2020</text:p>
            <text:p text:style-name="common-al">Locatie: De Tulp Havenkwartier</text:p>
            <text:p text:style-name="common-al">Zaaknummer: 3314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 maart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20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0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0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3141</meta:user-defined>
    <dc:language>nl</dc:language>
    <meta:user-defined meta:name="OVERHEID.EPSG28992/DC.spatial">163773.233 483278.307</meta:user-defined>
    <meta:user-defined meta:name="DC.title">Gemeente Zeewolde, Ingekomen aanvraag evenementenvergunning Opening schutsluis</meta:user-defined>
    <meta:user-defined meta:name="OVERHEID.PostcodeHuisnummer/OVERHEIDop.postcodeHuisnummer">3893JB 2</meta:user-defined>
    <meta:user-defined meta:name="OVERHEIDop.straatnaam">Zwarte Specht</meta:user-defined>
    <meta:user-defined meta:name="OVERHEIDop.woonplaats">Zee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200</meta:user-defined>
    <meta:user-defined meta:name="OVERHEIDop.GmbID/DC.identifier">gmb-2020-54200</meta:user-defined>
    <meta:user-defined meta:name="OVERHEIDop.versieInformatie"/>
  </office:meta>
</office:document-meta>
</file>