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chtlijn voor vrijstelling van de inburgeringsplicht op grond van de Wet Inburgering 2007 vanwege voldoende geleverde inspanningen Gemeente Va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gevolge de bepalingen van de Algemene wet bestuursrecht en de wet inburgering 2007 wordt bekend gemaakt, dat het College van Burgemeester en Wethouders hebben besloten:</text:p>
            <text:p text:style-name="al"/>
            <text:p text:style-name="al">Vast te stellen de richtlijn voor vrijstelling van de inburgeringsplicht op grond van de Wet Inburgering 2007 vanwege voldoende geleverde inspanningen Gemeente Vaals. Het besluit is op 11-02-2020 genomen en is geldig per 01-01-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</text:number>
                <text:p text:style-name="al"> Gevolgd taalonderwijs </text:p>
                <text:list text:style-name="id1-3-2-2-1-2-1-3">
                  <text:list-item text:style-override="id1-3-2-2-1-2-1-3-1">
                    <text:number>a</text:number>
                    <text:p text:style-name="al"> De inburgeringsplichtige heeft tenminste 600 uur taalonderwijs gevolgd.</text:p>
                  </text:list-item>
                  <text:list-item text:style-override="id1-3-2-2-1-2-1-3-2">
                    <text:number>b</text:number>
                    <text:p text:style-name="al"> Dit taalonderwijs kan zowel gericht zijn op alfabetisering als op inburgering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</text:number>
                <text:p text:style-name="al"> Deelname aan de lessen</text:p>
                <text:list text:style-name="id1-3-2-2-1-3-1-3">
                  <text:list-item text:style-override="id1-3-2-2-1-3-1-3-1">
                    <text:number>a</text:number>
                    <text:p text:style-name="al"> De inburgeringsplichtige heeft minder dan 10 % van de lessen zonder geldige reden verzuimd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3</text:number>
                <text:p text:style-name="al"> Deelname aan inburgeringsexamen</text:p>
                <text:list text:style-name="id1-3-2-2-1-4-1-3">
                  <text:list-item text:style-override="id1-3-2-2-1-4-1-3-1">
                    <text:number>a</text:number>
                    <text:p text:style-name="al"> De inburgeringsplichtige heeft deelgenomen aan het inburgeringsexamen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4</text:number>
                <text:p text:style-name="al"> Termijn </text:p>
                <text:list text:style-name="id1-3-2-2-1-5-1-3">
                  <text:list-item text:style-override="id1-3-2-2-1-5-1-3-1">
                    <text:number>a</text:number>
                    <text:p text:style-name="al">De maximale termijn voor het voldoen aan de inburgeringsplicht, zijnde 5 jaar, is verstreken.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5</text:number>
                <text:p text:style-name="al"> Doelmatigheid</text:p>
                <text:list text:style-name="id1-3-2-2-1-6-1-3">
                  <text:list-item text:style-override="id1-3-2-2-1-6-1-3-1">
                    <text:number>a</text:number>
                    <text:p text:style-name="al"> De inburgeringsplichtige is, ondanks het niet behalen van het inburgeringsexamen, zelfredzaam in het dagelijks leven.</text:p>
                  </text:list-item>
                  <text:list-item text:style-override="id1-3-2-2-1-6-1-3-2">
                    <text:number>b</text:number>
                    <text:p text:style-name="al"> De sociale dienst is van oordeel dat de vrijstelling van de inburgeringsplicht geen belemmeringen oplevert voor de re-integratiemogelijkheden. 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6</text:number>
                <text:p text:style-name="al"> Maatwerk</text:p>
                <text:list text:style-name="id1-3-2-2-1-7-1-3">
                  <text:list-item text:style-override="id1-3-2-2-1-7-1-3-1">
                    <text:number>a</text:number>
                    <text:p text:style-name="al">Het college kan afwijkend besluiten als de individuele omstandigheden daartoe aanleiding  geve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door het college van burgemeester en wethouders van gemeente Vaals op 4-2-20.</text:span></text:p>
            <text:p><text:span text:style-name="functie">Ingangsdatum: 1-1-20.</text:span></text:p>
          </text:section>
          <text:section text:name="ondertekening_id1-3-2-3-3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419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Richtlijn voor vrijstelling van de inburgeringsplicht op grond van de Wet Inburgering 2007 vanwege voldoende geleverde inspanningen Gemeente Vaals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99</meta:user-defined>
    <meta:user-defined meta:name="OVERHEIDop.GmbID/DC.identifier">gmb-2020-54199</meta:user-defined>
    <meta:user-defined meta:name="OVERHEIDop.versieInformatie"/>
  </office:meta>
</office:document-meta>
</file>