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nnie Schaftweg 11 te Emmeloord: het bouwen van een erf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is een omgevingsvergunning verleend voor deze locatie. Het gaat om het bouwen van een erf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19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nie Schaftweg 11 te Emmeloord: omgevingsvergunning  27 februari 2020   het bouwen van een erfoverkapping.</meta:user-defined>
    <dc:language>nl</dc:language>
    <meta:user-defined meta:name="OVERHEID.EPSG28992/DC.spatial">179357 521355</meta:user-defined>
    <meta:user-defined meta:name="DC.title">Hannie Schaftweg 11 te Emmeloord: het bouwen van een erfoverkapping</meta:user-defined>
    <meta:user-defined meta:name="OVERHEID.PostcodeHuisnummer/OVERHEIDop.postcodeHuisnummer">8304AP 11</meta:user-defined>
    <meta:user-defined meta:name="OVERHEIDop.straatnaam">Hannie Schaftweg</meta:user-defined>
    <meta:user-defined meta:name="OVERHEIDop.woonplaats">Emmeloord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93</meta:user-defined>
    <meta:user-defined meta:name="OVERHEIDop.GmbID/DC.identifier">gmb-2020-54193</meta:user-defined>
    <meta:user-defined meta:name="OVERHEIDop.versieInformatie"/>
  </office:meta>
</office:document-meta>
</file>