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2434 tussen Bennekomseweg en Grintweg: Geweigerde omgevingsvergunning, kappen van 5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erceel 2434 tussen Bennekomseweg en Grintweg, kappen van 5 eiken, ZKW2001167, verzenddatum 26-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8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8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8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45.716 443921.009</meta:user-defined>
    <meta:user-defined meta:name="DC.title">Perceel 2434 tussen Bennekomseweg en Grintweg: Geweigerde omgevingsvergunning, kappen van 5 eiken, gemeente Wageningen (enkelvoudig kap), reguliere procedure</meta:user-defined>
    <meta:user-defined meta:name="OVERHEID.PostcodeHuisnummer/OVERHEIDop.postcodeHuisnummer">6704AS 324</meta:user-defined>
    <meta:user-defined meta:name="OVERHEIDop.straatnaam">Grintweg</meta:user-defined>
    <meta:user-defined meta:name="OVERHEIDop.woonplaats">Wageningen</meta:user-defined>
    <meta:user-defined meta:name="DCTERMS.W3CDTF/DCTERMS.available">2020-02-28</meta:user-defined>
    <meta:user-defined meta:name="DCTERMS.W3CDTF/OVERHEIDop.jaargang">2020</meta:user-defined>
    <meta:user-defined meta:name="OVERHEIDop.publicationIssue">54187</meta:user-defined>
    <meta:user-defined meta:name="OVERHEIDop.GmbID/DC.identifier">gmb-2020-54187</meta:user-defined>
    <meta:user-defined meta:name="OVERHEIDop.versieInformatie"/>
  </office:meta>
</office:document-meta>
</file>