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het evenement Om Odijk</text:p>
      <text:section text:name="zakelijke-mededeling_id1-3-2" text:style-name="zakelijke-mededeling">
        <text:section text:name="zakelijke-mededeling-tekst_id1-3-2-1" text:style-name="zakelijke-mededeling-tekst">
          <text:section text:name="tekst_id1-3-2-1-1" text:style-name="tekst">
            <text:p text:style-name="common-al">Publicatiedatum 28 februari 2020</text:p>
            <text:p text:style-name="common-al">Locatie: locatie Rijneiland, Singel (start/finish) en de overige wegen</text:p>
            <text:p text:style-name="common-al">Datum en tijdstip van het evenement: zaterdag 6 juni 2020, van 14:30 uur tot 18:00 uur</text:p>
            <text:p text:style-name="common-al">Zaaknummer: 787496</text:p>
            <text:p text:style-name="common-al">Bestuursorgaan: Burgemeester en burgemeester en wethouders</text:p>
            <text:p text:style-name="common-al">Datum verzending besluit: 25 febr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18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8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18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452.533 451007.384</meta:user-defined>
    <meta:user-defined meta:name="DC.title">Afgehandelde evenementenvergunning, voor het organiseren het evenement Om Odijk</meta:user-defined>
    <meta:user-defined meta:name="OVERHEID.PostcodeHuisnummer/OVERHEIDop.postcodeHuisnummer">3984MA 1</meta:user-defined>
    <meta:user-defined meta:name="OVERHEIDop.straatnaam">Rijneiland</meta:user-defined>
    <meta:user-defined meta:name="OVERHEIDop.woonplaats">Odijk</meta:user-defined>
    <meta:user-defined meta:name="DCTERMS.W3CDTF/DCTERMS.available">2020-02-28</meta:user-defined>
    <meta:user-defined meta:name="DCTERMS.W3CDTF/OVERHEIDop.jaargang">2020</meta:user-defined>
    <meta:user-defined meta:name="OVERHEIDop.publicationIssue">54186</meta:user-defined>
    <meta:user-defined meta:name="OVERHEIDop.GmbID/DC.identifier">gmb-2020-54186</meta:user-defined>
    <meta:user-defined meta:name="OVERHEIDop.versieInformatie"/>
  </office:meta>
</office:document-meta>
</file>