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De Haal 86, vernieuwen kozijnen (begane grond en 1 ste verdieping)stucen zijgevels en plaatse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7 janauri 2020</text:p>
            <text:p text:style-name="common-al">Ons kenmerk:WB-2019-032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417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7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7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1305.86 497802.56</meta:user-defined>
    <meta:user-defined meta:name="DC.title">Verleende omgevingsvergunning reguliere procedure:De Haal 86, vernieuwen kozijnen (begane grond en 1 ste verdieping)stucen zijgevels en plaatsen zonnepanelen.</meta:user-defined>
    <meta:user-defined meta:name="OVERHEID.PostcodeHuisnummer/OVERHEIDop.postcodeHuisnummer">1511AT 86</meta:user-defined>
    <meta:user-defined meta:name="OVERHEIDop.straatnaam">De Haal</meta:user-defined>
    <meta:user-defined meta:name="OVERHEIDop.woonplaats">Oostzaa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73</meta:user-defined>
    <meta:user-defined meta:name="OVERHEIDop.GmbID/DC.identifier">gmb-2020-54173</meta:user-defined>
    <meta:user-defined meta:name="OVERHEIDop.versieInformatie"/>
  </office:meta>
</office:document-meta>
</file>