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olswijk 12 te Nieuw-Roden, het oprichten van een woning (vervangende nieuwbouw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7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6 571736</meta:user-defined>
    <meta:user-defined meta:name="DC.title">Aanvraag omgevingsvergunning Bouwen Poolswijk 12 te Nieuw-Roden, het oprichten van een woning (vervangende nieuwbouw);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70</meta:user-defined>
    <meta:user-defined meta:name="OVERHEIDop.GmbID/DC.identifier">gmb-2020-54170</meta:user-defined>
    <meta:user-defined meta:name="OVERHEIDop.versieInformatie"/>
  </office:meta>
</office:document-meta>
</file>