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Poorteweg 33 in Koudekerke, verlenging beslistermijn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092526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416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6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6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211.36 388975.07</meta:user-defined>
    <meta:user-defined meta:name="DC.title">Ter Poorteweg 33 in Koudekerke, verlenging beslistermijn omgevingsvergunning voor het bouwen van een woning</meta:user-defined>
    <meta:user-defined meta:name="OVERHEID.PostcodeHuisnummer/OVERHEIDop.postcodeHuisnummer">4371RM 31</meta:user-defined>
    <meta:user-defined meta:name="OVERHEIDop.straatnaam">Ter Poorteweg</meta:user-defined>
    <meta:user-defined meta:name="OVERHEIDop.woonplaats">Koudekerke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66</meta:user-defined>
    <meta:user-defined meta:name="OVERHEIDop.GmbID/DC.identifier">gmb-2020-54166</meta:user-defined>
    <meta:user-defined meta:name="OVERHEIDop.versieInformatie"/>
  </office:meta>
</office:document-meta>
</file>