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/Afwijking Donderseweg 20 te Norg, het plaatsen van twee vlaggenmasten , 13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> Bouwen /Afwijking Donderseweg 20 te Norg, het plaatsen van twee vlaggenmasten , 13 januari 2020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/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16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6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6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9797.54 566621.186</meta:user-defined>
    <meta:user-defined meta:name="DC.title">Besluit omgevingsvergunning , Bouwen /Afwijking Donderseweg 20 te Norg, het plaatsen van twee vlaggenmasten , 13 januari 2020</meta:user-defined>
    <meta:user-defined meta:name="OVERHEID.PostcodeHuisnummer/OVERHEIDop.postcodeHuisnummer">9331TB 20</meta:user-defined>
    <meta:user-defined meta:name="OVERHEIDop.straatnaam">Donderseweg</meta:user-defined>
    <meta:user-defined meta:name="OVERHEIDop.woonplaats">Nor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63</meta:user-defined>
    <meta:user-defined meta:name="OVERHEIDop.GmbID/DC.identifier">gmb-2020-54163</meta:user-defined>
    <meta:user-defined meta:name="OVERHEIDop.versieInformatie"/>
  </office:meta>
</office:document-meta>
</file>