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kerkbuurt 76, gevelwijziging( vervangen kozijnen en opnieuw stucen,voorgevel en zuidelijke zij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3 januari 2020</text:p>
            <text:p text:style-name="common-al">Ons kenmerk:WB-2019-030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Kompas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4161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6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6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105.24 495214.29</meta:user-defined>
    <meta:user-defined meta:name="DC.title">Verleende omgevingsvergunning reguliere procedure:kerkbuurt 76, gevelwijziging( vervangen kozijnen en opnieuw stucen,voorgevel en zuidelijke zijgevel.</meta:user-defined>
    <meta:user-defined meta:name="OVERHEID.PostcodeHuisnummer/OVERHEIDop.postcodeHuisnummer">1511BE 76</meta:user-defined>
    <meta:user-defined meta:name="OVERHEIDop.straatnaam">Kerkbuurt</meta:user-defined>
    <meta:user-defined meta:name="OVERHEIDop.woonplaats">Oostzaa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161</meta:user-defined>
    <meta:user-defined meta:name="OVERHEIDop.GmbID/DC.identifier">gmb-2020-54161</meta:user-defined>
    <meta:user-defined meta:name="OVERHEIDop.versieInformatie"/>
  </office:meta>
</office:document-meta>
</file>