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weigerde omgevingsvergunning De Hout 58, 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omgevingsvergunning geweigerd: </text:p>
            <text:p text:style-name="common-al">Locatie: De Hout 58, Hem</text:p>
            <text:p text:style-name="common-al">Voor: het slopen van de stolp achter het woonhuis</text:p>
            <text:p text:style-name="common-al">Datum verzonden: 27 februari 2020</text:p>
            <text:p text:style-name="common-al">
            <text:span text:style-name="nadrukvet">Bezwaarmogelijkheid college</text:span>  </text:p>
            <text:p text:style-name="common-al">Als u belanghebbende bent en u bent het niet eens met dit besluit, dan kunt u een bezwaarschrift indienen bij het college van burgemeester en wethouders van Drechterland, Postbus 20, 1610 AA Bovenkarspel. Dit moet u doen binnen zes weken na verzenddatum.</text:p>
            <text:p text:style-name="common-al">In het bezwaarschrift moet u in elk geval vermelden:</text:p>
            <text:p text:style-name="common-al">- uw naam en adres</text:p>
            <text:p text:style-name="common-al">- de datum</text:p>
            <text:p text:style-name="common-al">- een omschrijving van het besluit waartegen u bezwaar maakt</text:p>
            <text:p text:style-name="common-al">- de redenen waarom u het niet eens bent met het besluit</text:p>
            <text:p text:style-name="common-al">Vergeet niet het bezwaarschrift te ondertekenen.</text:p>
            <text:p text:style-name="common-al">Wij verzoeken u voorts uw telefoonnummer en – indien van toepassing – uw emailadres te vermelden. Wij kunnen dan na ontvangst van uw bezwaarschrift snel contact met u opnemen.</text:p>
            <text:p text:style-name="common-al">Het besluit blijft van kracht, ook als daartegen bezwaar is gemaakt. Wilt u dat het besluit wordt geschorst of dat de rechter een voorlopige voorziening treft, dan kunt u daartoe een verzoek doen aan de Rechtbank Noord-Holland, Postbus 1621, 2003 BR, Haarlem. U kunt uw verzoekschrift ook digitaal indienen via http://loket.rechtspraak.nl/bestuursrecht. Zo’n verzoek kunt u alleen doen als u bezwaar heeft gemaakt. Aan de rechtbank moet u een griffierecht betalen. Voor de hoogte van het griffierecht verwijzen wij u naar <text:a xlink:href="http://www.rechtspraak.nl" xlink:type="simple">www.rechtspraak.nl</text:a>.</text:p>
            <text:p text:style-name="common-al">
            <text:span text:style-name="nadrukvet">Informatie over het besluit</text:span>
          </text:p>
            <text:p text:style-name="last-al">Wilt u meer informatie of dit besluit inzien? Dan kunt u contact opnemen met de afdeling Ruimte van de gemeente Drechterland, telefoonnummer 0228 – 352 35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echterland</text:p>
            </table:table-cell>
            <table:table-cell office:value-type="string" table:style-name="header.C">
              <text:p text:style-name="headerright"><text:span text:style-name="nr">Nr. 54144</text:span><text:line-break/><text:date style:data-style-name="dag" text:fixed="true" text:date-value="2020-02-28"/><text:line-break/><text:date style:data-style-name="jaar" text:fixed="true" text:date-value="2020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4144</text:span><text:date style:data-style-name="nicedate" text:fixed="true" text:date-value="2020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4144</text:span><text:date style:data-style-name="nicedate" text:fixed="true" text:date-value="2020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4/xml/MC-DRP-BeschikkingAfhandeling-Web-ZM.xml</meta:user-defined>
    <meta:user-defined meta:name="OVERHEID.Gemeente/DC.creator">Drechter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rechterland</meta:user-defined>
    <meta:user-defined meta:name="OVERHEID.Gemeente/OVERHEID.authority">Drechterland</meta:user-defined>
    <meta:user-defined meta:name="OVERHEID.TaxonomieBeleidsagenda/OVERHEID.category">Ruimte en infrastructuur | Organisatie en beleid</meta:user-defined>
    <dc:language>nl</dc:language>
    <meta:user-defined meta:name="OVERHEID.EPSG28992/DC.spatial">140979 520648</meta:user-defined>
    <meta:user-defined meta:name="DC.title">Geweigerde omgevingsvergunning De Hout 58, Hem</meta:user-defined>
    <meta:user-defined meta:name="OVERHEID.PostcodeHuisnummer/OVERHEIDop.postcodeHuisnummer">1607HD 58</meta:user-defined>
    <meta:user-defined meta:name="OVERHEIDop.straatnaam">De Hout</meta:user-defined>
    <meta:user-defined meta:name="OVERHEIDop.woonplaats">Hem</meta:user-defined>
    <meta:user-defined meta:name="DCTERMS.W3CDTF/DCTERMS.available">2020-02-28</meta:user-defined>
    <meta:user-defined meta:name="DCTERMS.W3CDTF/OVERHEIDop.jaargang">2020</meta:user-defined>
    <meta:user-defined meta:name="OVERHEIDop.publicationIssue">54144</meta:user-defined>
    <meta:user-defined meta:name="OVERHEIDop.GmbID/DC.identifier">gmb-2020-54144</meta:user-defined>
    <meta:user-defined meta:name="OVERHEIDop.versieInformatie"/>
  </office:meta>
</office:document-meta>
</file>