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Raperbeek 6 Barneveld, bouwen berging met veranda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3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3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92 459930</meta:user-defined>
    <meta:user-defined meta:name="DC.title">Buiten behandeling gelaten aanvraag omgevingsvergunning reguliere procedure, Raperbeek 6 Barneveld, bouwen berging met veranda (vergunningsvrij)</meta:user-defined>
    <meta:user-defined meta:name="OVERHEID.PostcodeHuisnummer/OVERHEIDop.postcodeHuisnummer">3772RD 6</meta:user-defined>
    <meta:user-defined meta:name="OVERHEIDop.straatnaam">Raperbeek</meta:user-defined>
    <meta:user-defined meta:name="OVERHEIDop.woonplaats">Barneve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135</meta:user-defined>
    <meta:user-defined meta:name="OVERHEIDop.GmbID/DC.identifier">gmb-2020-54135</meta:user-defined>
    <meta:user-defined meta:name="OVERHEIDop.versieInformatie"/>
  </office:meta>
</office:document-meta>
</file>