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GROTEN VAN EEN BEDRIJFSPAND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Minerva 1 te Heerenveen (indieningsdatum 24-12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3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VERLENGING BESLISTERMIJN AANVRAAG OMGEVINGSVERGUNNING, HET VERGROTEN VAN EEN BEDRIJFSPAND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34</meta:user-defined>
    <meta:user-defined meta:name="OVERHEIDop.GmbID/DC.identifier">gmb-2020-54134</meta:user-defined>
    <meta:user-defined meta:name="OVERHEIDop.versieInformatie"/>
  </office:meta>
</office:document-meta>
</file>