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Rommelmarkt De Heilige Drie-eenheid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februari 2020 is een evenementenvergunning verzonden aan Stichting Rommelmarkt De Heilige Drie-eenheid in Everdingen voor het organiseren van het evenement ‘Rommelmarkt De Heilige Drie-eenheid’ op 21 mei 2020 van 10:00 uur tot 15:00 uur ter hoogte van het adres Lekdijk 11 in Everdingen.</text:p>
            <text:p text:style-name="common-al"/>
            <text:p text:style-name="common-al">Op 21 mei 2020 geldt er één richtingsverkeer op de Lekdijk in de richting naar Vianen. Het verkeer kan alleen vanuit Culemborg naar Vianen to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3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7076</meta:user-defined>
    <dc:language>nl</dc:language>
    <meta:user-defined meta:name="OVERHEID.EPSG28992/DC.spatial">139697.438 441782.906</meta:user-defined>
    <meta:user-defined meta:name="DC.title">Verleende evenementenvergunning voor Stichting Rommelmarkt De Heilige Drie-eenheid in Everdingen</meta:user-defined>
    <meta:user-defined meta:name="OVERHEID.PostcodeHuisnummer/OVERHEIDop.postcodeHuisnummer">4121KG 11</meta:user-defined>
    <meta:user-defined meta:name="OVERHEIDop.straatnaam">Lekdijk</meta:user-defined>
    <meta:user-defined meta:name="OVERHEIDop.woonplaats">Everdingen</meta:user-defined>
    <meta:user-defined meta:name="DCTERMS.W3CDTF/DCTERMS.available">2020-02-28</meta:user-defined>
    <meta:user-defined meta:name="DCTERMS.W3CDTF/OVERHEIDop.jaargang">2020</meta:user-defined>
    <meta:user-defined meta:name="OVERHEIDop.publicationIssue">54133</meta:user-defined>
    <meta:user-defined meta:name="OVERHEIDop.GmbID/DC.identifier">gmb-2020-54133</meta:user-defined>
    <meta:user-defined meta:name="OVERHEIDop.versieInformatie"/>
  </office:meta>
</office:document-meta>
</file>