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riezenveense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een besluit genomen op de aanvraag Vergunning APV voor evenementenvergunning Uitreiking sportprijzen 2019 op 2 april 2020 op locatie Vriezenveenseweg 5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73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412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2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2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357 479254</meta:user-defined>
    <meta:user-defined meta:name="DC.title">Kennisgeving besluit op aanvraag Vergunning APV Vriezenveenseweg 57</meta:user-defined>
    <meta:user-defined meta:name="OVERHEID.PostcodeHuisnummer/OVERHEIDop.postcodeHuisnummer">7468EP 100</meta:user-defined>
    <meta:user-defined meta:name="OVERHEIDop.straatnaam">Reggestraat</meta:user-defined>
    <meta:user-defined meta:name="OVERHEIDop.woonplaats">Enter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29</meta:user-defined>
    <meta:user-defined meta:name="OVERHEIDop.GmbID/DC.identifier">gmb-2020-54129</meta:user-defined>
    <meta:user-defined meta:name="OVERHEIDop.versieInformatie"/>
  </office:meta>
</office:document-meta>
</file>