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Dokter Wijmansstraat 1, verduurzamen 49 woningen complex 2 WOV Oostzaa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6 januari 2020</text:p>
            <text:p text:style-name="common-al">Ons kenmerk:2020omg00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4128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128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128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15794.656 501007.656</meta:user-defined>
    <meta:user-defined meta:name="DC.title">aanvraag omgevingsvergunning : Dokter Wijmansstraat 1, verduurzamen 49 woningen complex 2 WOV Oostzaan.</meta:user-defined>
    <meta:user-defined meta:name="OVERHEID.PostcodeHuisnummer/OVERHEIDop.postcodeHuisnummer">1531DD 36</meta:user-defined>
    <meta:user-defined meta:name="OVERHEIDop.straatnaam">Spatterstraat</meta:user-defined>
    <meta:user-defined meta:name="OVERHEIDop.woonplaats">Wormer</meta:user-defined>
    <meta:user-defined meta:name="DCTERMS.W3CDTF/DCTERMS.available">2020-02-28</meta:user-defined>
    <meta:user-defined meta:name="DCTERMS.W3CDTF/OVERHEIDop.jaargang">2020</meta:user-defined>
    <meta:user-defined meta:name="OVERHEIDop.publicationIssue">54128</meta:user-defined>
    <meta:user-defined meta:name="OVERHEIDop.GmbID/DC.identifier">gmb-2020-54128</meta:user-defined>
    <meta:user-defined meta:name="OVERHEIDop.versieInformatie"/>
  </office:meta>
</office:document-meta>
</file>