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ing eerder verleende vergunning (Z2019-00006361), Weeversstraat (zaaknummer: Z2020-00002773)</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eeversstraat (sectie S perceelnr: 8219, 8226)</text:span>
            <text:span text:style-name="nadrukvet">–</text:span> ontvangen 21 februari 2020 voor het wijzigen van de eerder verleende vergunning (Z2019-00006361) ten behoeve van nieuwbouw woning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123</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123</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123</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275.602 506660.143</meta:user-defined>
    <meta:user-defined meta:name="DC.title">Aanvraag Omgevingsvergunning, wijziging eerder verleende vergunning (Z2019-00006361), Weeversstraat (zaaknummer: Z2020-00002773)</meta:user-defined>
    <meta:user-defined meta:name="OVERHEID.PostcodeHuisnummer/OVERHEIDop.postcodeHuisnummer">8044RS 34</meta:user-defined>
    <meta:user-defined meta:name="OVERHEIDop.straatnaam">Weeversstraat</meta:user-defined>
    <meta:user-defined meta:name="OVERHEIDop.woonplaats">Zwolle</meta:user-defined>
    <meta:user-defined meta:name="DCTERMS.W3CDTF/DCTERMS.available">2020-02-28</meta:user-defined>
    <meta:user-defined meta:name="DCTERMS.W3CDTF/OVERHEIDop.jaargang">2020</meta:user-defined>
    <meta:user-defined meta:name="OVERHEIDop.publicationIssue">54123</meta:user-defined>
    <meta:user-defined meta:name="OVERHEIDop.GmbID/DC.identifier">gmb-2020-54123</meta:user-defined>
    <meta:user-defined meta:name="OVERHEIDop.versieInformatie"/>
  </office:meta>
</office:document-meta>
</file>