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een compartiment op het perceel Geveland 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aanvraag ontvangen voor een omgevingsvergunning voor Het wijzigen van een compartiment op het perceel Geveland 2 te Obdam. De aanvraag is geregistreerd onder zaaknummer 2020-HZ-01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12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2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2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281 520962</meta:user-defined>
    <meta:user-defined meta:name="OVERHEID.EPSG28992/DC.spatial">121100.99 520878.68</meta:user-defined>
    <meta:user-defined meta:name="DC.title">Ontvangen aanvraag omgevingsvergunning voor Het wijzigen van een compartiment op het perceel Geveland 2 te Obdam</meta:user-defined>
    <meta:user-defined meta:name="OVERHEID.PostcodeHuisnummer/OVERHEIDop.postcodeHuisnummer">1713GD 5</meta:user-defined>
    <meta:user-defined meta:name="OVERHEID.PostcodeHuisnummer/OVERHEIDop.postcodeHuisnummer">1713GD 2</meta:user-defined>
    <meta:user-defined meta:name="OVERHEIDop.straatnaam">Geveland</meta:user-defined>
    <meta:user-defined meta:name="OVERHEIDop.straatnaam">Geveland</meta:user-defined>
    <meta:user-defined meta:name="OVERHEIDop.woonplaats">Obdam</meta:user-defined>
    <meta:user-defined meta:name="OVERHEIDop.woonplaats">Obda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22</meta:user-defined>
    <meta:user-defined meta:name="OVERHEIDop.GmbID/DC.identifier">gmb-2020-54122</meta:user-defined>
    <meta:user-defined meta:name="OVERHEIDop.versieInformatie"/>
  </office:meta>
</office:document-meta>
</file>