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iffenburgstraat ong Sevenum, verleende omgevingsvergunning (besluitdatum 2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nieuw woonzorgcomplex</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11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43.62 380642.71</meta:user-defined>
    <meta:user-defined meta:name="DC.title">van Reiffenburgstraat ong Sevenum, verleende omgevingsvergunning (besluitdatum 28 februari 2020)</meta:user-defined>
    <meta:user-defined meta:name="OVERHEID.PostcodeHuisnummer/OVERHEIDop.postcodeHuisnummer">5975XS 11</meta:user-defined>
    <meta:user-defined meta:name="OVERHEIDop.straatnaam">Van Reiffenburgstraat</meta:user-defined>
    <meta:user-defined meta:name="OVERHEIDop.woonplaats">Sevenum</meta:user-defined>
    <meta:user-defined meta:name="DCTERMS.W3CDTF/DCTERMS.available">2020-02-28</meta:user-defined>
    <meta:user-defined meta:name="DCTERMS.W3CDTF/OVERHEIDop.jaargang">2020</meta:user-defined>
    <meta:user-defined meta:name="OVERHEIDop.publicationIssue">54118</meta:user-defined>
    <meta:user-defined meta:name="OVERHEIDop.GmbID/DC.identifier">gmb-2020-54118</meta:user-defined>
    <meta:user-defined meta:name="OVERHEIDop.versieInformatie"/>
  </office:meta>
</office:document-meta>
</file>